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75cm" fo:min-width="9.7cm"/>
    </style:style>
    <style:style style:name="gr2" style:family="graphic" style:parent-style-name="standard">
      <style:graphic-properties draw:fill-color="#b2b2b2" draw:textarea-horizontal-align="justify" draw:textarea-vertical-align="middle" draw:auto-grow-height="false" fo:min-height="0.65cm" fo:min-width="4.6cm"/>
    </style:style>
    <style:style style:name="gr3" style:family="graphic" style:parent-style-name="standard">
      <style:graphic-properties draw:textarea-vertical-align="middle" draw:auto-grow-height="false" fo:min-height="3.55cm" fo:min-width="2.499cm" fo:wrap-option="wrap"/>
    </style:style>
    <style:style style:name="gr4" style:family="graphic" style:parent-style-name="standard">
      <style:graphic-properties draw:textarea-vertical-align="middle"/>
    </style:style>
    <style:style style:name="gr5" style:family="graphic" style:parent-style-name="standard">
      <style:graphic-properties draw:textarea-horizontal-align="justify" draw:textarea-vertical-align="middle" draw:auto-grow-height="false" fo:min-height="3.019cm" fo:min-width="9.7cm"/>
    </style:style>
    <style:style style:name="gr6" style:family="graphic" style:parent-style-name="standard">
      <style:graphic-properties draw:fill-color="#b2b2b2" draw:textarea-horizontal-align="justify" draw:textarea-vertical-align="middle" draw:auto-grow-height="false" fo:min-height="0.681cm" fo:min-width="4.6cm"/>
    </style:style>
    <style:style style:name="gr7" style:family="graphic" style:parent-style-name="standard">
      <style:graphic-properties draw:textarea-horizontal-align="justify" draw:textarea-vertical-align="middle" draw:auto-grow-height="false" fo:min-height="1.75cm" fo:min-width="7.5cm"/>
    </style:style>
    <style:style style:name="gr8" style:family="graphic" style:parent-style-name="standard">
      <style:graphic-properties draw:fill-color="#b2b2b2" draw:textarea-horizontal-align="justify" draw:textarea-vertical-align="middle" draw:auto-grow-height="false" fo:min-height="0.65cm" fo:min-width="3.5cm"/>
    </style:style>
    <style:style style:name="gr9" style:family="graphic" style:parent-style-name="standard">
      <style:graphic-properties draw:fill-color="#89c765" draw:textarea-horizontal-align="justify" draw:textarea-vertical-align="middle" draw:auto-grow-height="false" fo:min-height="2.084cm" fo:min-width="5.016cm"/>
    </style:style>
    <style:style style:name="gr10" style:family="graphic" style:parent-style-name="standard">
      <style:graphic-properties draw:textarea-horizontal-align="justify" draw:textarea-vertical-align="middle" draw:auto-grow-height="false" fo:min-height="1.676cm" fo:min-width="1.854cm"/>
    </style:style>
    <style:style style:name="gr11" style:family="graphic" style:parent-style-name="standard">
      <style:graphic-properties draw:textarea-horizontal-align="justify" draw:textarea-vertical-align="middle" draw:auto-grow-height="false" fo:min-height="3.25cm" fo:min-width="7.5cm"/>
    </style:style>
    <style:style style:name="gr12" style:family="graphic" style:parent-style-name="standard">
      <style:graphic-properties draw:textarea-horizontal-align="justify" draw:textarea-vertical-align="middle" draw:auto-grow-height="false" fo:min-height="3.15cm" fo:min-width="9.7cm"/>
    </style:style>
    <style:style style:name="gr13" style:family="graphic" style:parent-style-name="standard">
      <style:graphic-properties draw:textarea-horizontal-align="justify" draw:textarea-vertical-align="middle" draw:auto-grow-height="false" fo:min-height="1.676cm" fo:min-width="1.94cm"/>
    </style:style>
    <style:style style:name="gr14" style:family="graphic" style:parent-style-name="standard">
      <style:graphic-properties draw:stroke="solid" svg:stroke-color="#000000" draw:fill="none" draw:fill-color="#ffffff" fo:min-height="3.556cm"/>
    </style:style>
    <style:style style:name="gr15" style:family="graphic" style:parent-style-name="standard">
      <style:graphic-properties draw:stroke="solid" svg:stroke-color="#000000" draw:fill="none" draw:fill-color="#ffffff" fo:min-height="1.423cm"/>
    </style:style>
    <style:style style:name="gr16" style:family="graphic" style:parent-style-name="standard">
      <style:graphic-properties svg:stroke-width="0.212cm" svg:stroke-color="#ed1c24" draw:marker-start="Arrow" draw:marker-start-width="0.618cm" draw:marker-end="Arrow" draw:marker-end-width="0.618cm" draw:textarea-vertical-align="middle" fo:padding-top="0.231cm" fo:padding-bottom="0.231cm" fo:padding-left="0.356cm" fo:padding-right="0.356cm"/>
    </style:style>
    <style:style style:name="gr17" style:family="graphic" style:parent-style-name="standard">
      <style:graphic-properties draw:stroke="solid" svg:stroke-color="#000000" draw:fill="none" draw:fill-color="#ffffff" fo:min-height="0.945cm"/>
    </style:style>
    <style:style style:name="gr18" style:family="graphic" style:parent-style-name="standard">
      <style:graphic-properties draw:stroke="none" svg:stroke-color="#000000" draw:fill="none" draw:fill-color="#ffffff" fo:min-height="5.689cm"/>
    </style:style>
    <style:style style:name="gr19" style:family="graphic" style:parent-style-name="standard">
      <style:graphic-properties draw:textarea-horizontal-align="justify" draw:textarea-vertical-align="middle" draw:auto-grow-height="false" fo:min-height="3.05cm" fo:min-width="7.5cm"/>
    </style:style>
    <style:style style:name="gr20" style:family="graphic" style:parent-style-name="standard">
      <style:graphic-properties draw:textarea-horizontal-align="justify" draw:textarea-vertical-align="middle" draw:auto-grow-height="false" fo:min-height="3.25cm" fo:min-width="8.8cm"/>
    </style:style>
    <style:style style:name="gr21" style:family="graphic" style:parent-style-name="standard">
      <style:graphic-properties draw:fill-color="#b2b2b2" draw:textarea-horizontal-align="justify" draw:textarea-vertical-align="middle" draw:auto-grow-height="false" fo:min-height="0.65cm" fo:min-width="4.15cm"/>
    </style:style>
    <style:style style:name="gr22" style:family="graphic" style:parent-style-name="standard">
      <style:graphic-properties draw:fill-color="#89c765" draw:textarea-horizontal-align="justify" draw:textarea-vertical-align="middle" draw:auto-grow-height="false" fo:min-height="2.084cm" fo:min-width="5.912cm"/>
    </style:style>
    <style:style style:name="gr23" style:family="graphic" style:parent-style-name="standard">
      <style:graphic-properties draw:fill-color="#89c765" draw:textarea-horizontal-align="justify" draw:textarea-vertical-align="middle" draw:auto-grow-height="false" fo:min-height="1.164cm" fo:min-width="5.016cm"/>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solid" svg:stroke-color="#000000" draw:fill="none" draw:fill-color="#ffffff" fo:min-height="0.712cm"/>
    </style:style>
    <style:style style:name="gr26" style:family="graphic" style:parent-style-name="standard">
      <style:graphic-properties draw:textarea-horizontal-align="justify" draw:textarea-vertical-align="middle" draw:auto-grow-height="false" fo:min-height="1.75cm" fo:min-width="10.8cm"/>
    </style:style>
    <style:style style:name="gr27" style:family="graphic" style:parent-style-name="standard">
      <style:graphic-properties draw:fill-color="#b2b2b2" draw:textarea-horizontal-align="justify" draw:textarea-vertical-align="middle" draw:auto-grow-height="false" fo:min-height="0.65cm" fo:min-width="5.15cm"/>
    </style:style>
    <style:style style:name="gr28" style:family="graphic" style:parent-style-name="standard">
      <style:graphic-properties draw:fill-color="#89c765" draw:textarea-horizontal-align="justify" draw:textarea-vertical-align="middle" draw:auto-grow-height="false" fo:min-height="2.084cm" fo:min-width="7.292cm"/>
    </style:style>
    <style:style style:name="gr29" style:family="graphic" style:parent-style-name="standard">
      <style:graphic-properties draw:textarea-horizontal-align="justify" draw:textarea-vertical-align="middle" draw:auto-grow-height="false" fo:min-height="1.75cm" fo:min-width="11.4cm"/>
    </style:style>
    <style:style style:name="gr30" style:family="graphic" style:parent-style-name="standard">
      <style:graphic-properties draw:fill-color="#b2b2b2" draw:textarea-horizontal-align="justify" draw:textarea-vertical-align="middle" draw:auto-grow-height="false" fo:min-height="0.65cm" fo:min-width="5.45cm"/>
    </style:style>
    <style:style style:name="gr31" style:family="graphic" style:parent-style-name="standard">
      <style:graphic-properties draw:fill-color="#89c765" draw:textarea-horizontal-align="justify" draw:textarea-vertical-align="middle" draw:auto-grow-height="false" fo:min-height="2.084cm" fo:min-width="7.704cm"/>
    </style:style>
    <style:style style:name="gr32" style:family="graphic" style:parent-style-name="standard">
      <style:graphic-properties draw:stroke="none" svg:stroke-color="#000000" draw:fill="none" draw:fill-color="#ffffff" fo:min-height="4.267cm"/>
    </style:style>
    <style:style style:name="P1" style:family="paragraph">
      <style:paragraph-properties fo:text-align="center"/>
    </style:style>
    <style:style style:name="P2" style:family="paragraph">
      <loext:graphic-properties draw:fill-color="#b2b2b2"/>
      <style:paragraph-properties fo:text-align="center"/>
    </style:style>
    <style:style style:name="P3" style:family="paragraph">
      <loext:graphic-properties draw:fill-color="#b2b2b2"/>
      <style:paragraph-properties fo:text-align="center"/>
      <style:text-properties fo:font-size="14pt" style:font-size-asian="14pt" style:font-size-complex="14pt"/>
    </style:style>
    <style:style style:name="P4" style:family="paragraph">
      <loext:graphic-properties draw:fill-color="#89c765"/>
      <style:paragraph-properties fo:text-align="center"/>
    </style:style>
    <style:style style:name="P5" style:family="paragraph">
      <loext:graphic-properties draw:fill="none" draw:fill-color="#ffffff"/>
    </style:style>
    <style:style style:name="P6" style:family="paragraph">
      <loext:graphic-properties draw:fill="none" draw:fill-color="#ffffff"/>
      <style:text-properties fo:color="#ed1c24" fo:font-size="24pt" style:font-size-asian="24pt" style:font-size-complex="24pt"/>
    </style:style>
    <style:style style:name="T1" style:family="text">
      <style:text-properties fo:font-size="14pt" style:font-size-asian="14pt" style:font-size-complex="14pt"/>
    </style:style>
    <style:style style:name="T2" style:family="text">
      <style:text-properties fo:color="#ed1c24" fo:font-size="24pt" style:font-size-asian="24pt" style:font-size-complex="24pt"/>
    </style:style>
    <style:style style:name="T3" style:family="text">
      <style:text-properties fo:color="#ce181e"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FC CAT" draw:style-name="dp1" draw:master-page-name="Standard">
        <draw:g>
          <draw:custom-shape draw:style-name="gr1" draw:text-style-name="P1" draw:layer="layout" svg:width="10.2cm" svg:height="2cm" svg:x="48.4cm" svg:y="4.7cm">
            <text:p text:style-name="P1">FC01 : Uncontrolled drone in an unauthorized area (CAT)</text:p>
            <draw:enhanced-geometry svg:viewBox="0 0 21600 21600" draw:type="rectangle" draw:enhanced-path="M 0 0 L 21600 0 21600 21600 0 21600 0 0 Z N"/>
          </draw:custom-shape>
          <draw:custom-shape draw:style-name="gr2" draw:text-style-name="P2" draw:layer="layout" svg:width="5.1cm" svg:height="0.9cm" svg:x="48.4cm" svg:y="6.7cm">
            <text:p text:style-name="P1">DAL A required</text:p>
            <draw:enhanced-geometry svg:viewBox="0 0 21600 21600" draw:type="rectangle" draw:enhanced-path="M 0 0 L 21600 0 21600 21600 0 21600 0 0 Z N"/>
          </draw:custom-shape>
          <draw:custom-shape draw:style-name="gr2" draw:text-style-name="P2" draw:layer="layout" svg:width="5.1cm" svg:height="0.9cm" svg:x="53.5cm" svg:y="6.7cm">
            <text:p text:style-name="P1">1.10^-8</text:p>
            <draw:enhanced-geometry svg:viewBox="0 0 21600 21600" draw:type="rectangle" draw:enhanced-path="M 0 0 L 21600 0 21600 21600 0 21600 0 0 Z N"/>
          </draw:custom-shape>
        </draw:g>
        <draw:custom-shape draw:style-name="gr3" draw:text-style-name="P1" xml:id="id1" draw:id="id1" draw:layer="layout" svg:width="2.999cm" svg:height="3.8cm" draw:transform="rotate (-1.5706217938697) translate (55.39cm 7.6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onnector draw:style-name="gr4" draw:text-style-name="P1" draw:layer="layout" svg:x1="53.5cm" svg:y1="7.6cm" svg:x2="53.495cm" svg:y2="7.603cm" draw:end-shape="id1" draw:end-glue-point="5" svg:d="M53500 7600v-501h-5v504" svg:viewBox="0 0 6 505">
          <text:p/>
        </draw:connector>
        <draw:g xml:id="id3" draw:id="id3">
          <draw:custom-shape draw:style-name="gr1" draw:text-style-name="P1" draw:layer="layout" svg:width="10.2cm" svg:height="2cm" svg:x="31.8cm" svg:y="13.9cm">
            <text:p text:style-name="P1">Erroneous attitude/altitude control combined with loss of protection function</text:p>
            <draw:enhanced-geometry svg:viewBox="0 0 21600 21600" draw:type="rectangle" draw:enhanced-path="M 0 0 L 21600 0 21600 21600 0 21600 0 0 Z N"/>
          </draw:custom-shape>
          <draw:custom-shape draw:style-name="gr2" draw:text-style-name="P2" draw:layer="layout" svg:width="5.1cm" svg:height="0.9cm" svg:x="31.8cm" svg:y="15.9cm">
            <text:p text:style-name="P1">DAL A required</text:p>
            <draw:enhanced-geometry svg:viewBox="0 0 21600 21600" draw:type="rectangle" draw:enhanced-path="M 0 0 L 21600 0 21600 21600 0 21600 0 0 Z N"/>
          </draw:custom-shape>
          <draw:custom-shape draw:style-name="gr2" draw:text-style-name="P2" draw:layer="layout" svg:width="5.1cm" svg:height="0.9cm" svg:x="36.9cm" svg:y="15.9cm">
            <text:p text:style-name="P1">1,004.10^-9</text:p>
            <draw:enhanced-geometry svg:viewBox="0 0 21600 21600" draw:type="rectangle" draw:enhanced-path="M 0 0 L 21600 0 21600 21600 0 21600 0 0 Z N"/>
          </draw:custom-shape>
        </draw:g>
        <draw:g xml:id="id4" draw:id="id4">
          <draw:g>
            <draw:custom-shape draw:style-name="gr5" draw:text-style-name="P1" draw:layer="layout" svg:width="10.2cm" svg:height="3.269cm" svg:x="61.9cm" svg:y="12.6cm">
              <text:p text:style-name="P1">Erroneous or loss of position control in auto mode combined with <text:s/>incapacity to switch to manual mode or erroneous control in manual mode</text:p>
              <draw:enhanced-geometry svg:viewBox="0 0 21600 21600" draw:mirror-horizontal="false" draw:mirror-vertical="false" draw:type="rectangle" draw:enhanced-path="M 0 0 L 21600 0 21600 21600 0 21600 0 0 Z N"/>
            </draw:custom-shape>
            <draw:custom-shape draw:style-name="gr6" draw:text-style-name="P2" draw:layer="layout" svg:width="5.1cm" svg:height="0.931cm" svg:x="61.9cm" svg:y="15.869cm">
              <text:p text:style-name="P1">DAL A required</text:p>
              <draw:enhanced-geometry svg:viewBox="0 0 21600 21600" draw:mirror-horizontal="false" draw:mirror-vertical="false" draw:type="rectangle" draw:enhanced-path="M 0 0 L 21600 0 21600 21600 0 21600 0 0 Z N"/>
            </draw:custom-shape>
            <draw:custom-shape draw:style-name="gr6" draw:text-style-name="P2" draw:layer="layout" svg:width="5.1cm" svg:height="0.931cm" svg:x="67cm" svg:y="15.869cm">
              <text:p text:style-name="P1">9.10^-12</text:p>
              <draw:enhanced-geometry svg:viewBox="0 0 21600 21600" draw:mirror-horizontal="false" draw:mirror-vertical="false" draw:type="rectangle" draw:enhanced-path="M 0 0 L 21600 0 21600 21600 0 21600 0 0 Z N"/>
            </draw:custom-shape>
          </draw:g>
        </draw:g>
        <draw:g xml:id="id5" draw:id="id5">
          <draw:custom-shape draw:style-name="gr1" draw:text-style-name="P1" draw:layer="layout" svg:width="10.2cm" svg:height="2cm" svg:x="97.8cm" svg:y="14cm">
            <text:p text:style-name="P1">Erroneous manual mode selection combined with erroneous control in manual mode</text:p>
            <draw:enhanced-geometry svg:viewBox="0 0 21600 21600" draw:type="rectangle" draw:enhanced-path="M 0 0 L 21600 0 21600 21600 0 21600 0 0 Z N"/>
          </draw:custom-shape>
          <draw:custom-shape draw:style-name="gr2" draw:text-style-name="P2" draw:layer="layout" svg:width="5.1cm" svg:height="0.9cm" svg:x="97.8cm" svg:y="16cm">
            <text:p text:style-name="P1">DAL A required</text:p>
            <draw:enhanced-geometry svg:viewBox="0 0 21600 21600" draw:type="rectangle" draw:enhanced-path="M 0 0 L 21600 0 21600 21600 0 21600 0 0 Z N"/>
          </draw:custom-shape>
          <draw:custom-shape draw:style-name="gr2" draw:text-style-name="P2" draw:layer="layout" svg:width="5.1cm" svg:height="0.9cm" svg:x="102.9cm" svg:y="16cm">
            <text:p text:style-name="P1">4.10^-12</text:p>
            <draw:enhanced-geometry svg:viewBox="0 0 21600 21600" draw:type="rectangle" draw:enhanced-path="M 0 0 L 21600 0 21600 21600 0 21600 0 0 Z N"/>
          </draw:custom-shape>
        </draw:g>
        <draw:connector draw:style-name="gr4" draw:text-style-name="P1" draw:layer="layout" draw:line-skew="-0.6cm" svg:x1="53.495cm" svg:y1="9.574cm" svg:x2="9.5cm" svg:y2="13.9cm" draw:start-shape="id1" draw:start-glue-point="7" draw:end-shape="id2" draw:end-glue-point="0" svg:d="M53495 9574v2076h-43995v2250" svg:viewBox="0 0 43996 4327">
          <text:p/>
        </draw:connector>
        <draw:connector draw:style-name="gr4" draw:text-style-name="P1" draw:layer="layout" draw:line-skew="-0.676cm" svg:x1="53.495cm" svg:y1="9.574cm" svg:x2="36.9cm" svg:y2="13.9cm" draw:start-shape="id1" draw:start-glue-point="7" draw:end-shape="id3" svg:d="M53495 9574v2000h-16595v2326" svg:viewBox="0 0 16596 4327">
          <text:p/>
        </draw:connector>
        <draw:connector draw:style-name="gr4" draw:text-style-name="P1" draw:layer="layout" svg:x1="53.495cm" svg:y1="9.574cm" svg:x2="67cm" svg:y2="12.6cm" draw:start-shape="id1" draw:start-glue-point="7" draw:end-shape="id4" draw:end-glue-point="0" svg:d="M53495 9574v2013h13505v1013" svg:viewBox="0 0 13506 3027">
          <text:p/>
        </draw:connector>
        <draw:connector draw:style-name="gr4" draw:text-style-name="P1" draw:layer="layout" draw:line-skew="-0.75cm" svg:x1="53.495cm" svg:y1="9.574cm" svg:x2="102.9cm" svg:y2="14cm" draw:start-shape="id1" draw:start-glue-point="7" draw:end-shape="id5" svg:d="M53495 9574v1976h49405v2450" svg:viewBox="0 0 49406 4427">
          <text:p/>
        </draw:connector>
        <draw:custom-shape draw:style-name="gr3" draw:text-style-name="P1" xml:id="id6" draw:id="id6" draw:layer="layout" svg:width="2.999cm" svg:height="3.8cm" draw:transform="rotate (-1.5706217938697) translate (11.39cm 16.9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xml:id="id2" draw:id="id2">
          <draw:g>
            <draw:custom-shape draw:style-name="gr1" draw:text-style-name="P1" draw:layer="layout" svg:width="10.2cm" svg:height="2cm" svg:x="4.4cm" svg:y="13.9cm">
              <text:p text:style-name="P1">Erroneous thrust</text:p>
              <draw:enhanced-geometry svg:viewBox="0 0 21600 21600" draw:type="rectangle" draw:enhanced-path="M 0 0 L 21600 0 21600 21600 0 21600 0 0 Z N"/>
            </draw:custom-shape>
            <draw:custom-shape draw:style-name="gr2" draw:text-style-name="P2" draw:layer="layout" svg:width="5.1cm" svg:height="0.9cm" svg:x="4.4cm" svg:y="15.9cm">
              <text:p text:style-name="P1">DAL A required</text:p>
              <draw:enhanced-geometry svg:viewBox="0 0 21600 21600" draw:type="rectangle" draw:enhanced-path="M 0 0 L 21600 0 21600 21600 0 21600 0 0 Z N"/>
            </draw:custom-shape>
            <draw:custom-shape draw:style-name="gr2" draw:text-style-name="P2" draw:layer="layout" svg:width="5.1cm" svg:height="0.9cm" svg:x="9.5cm" svg:y="15.9cm">
              <text:p text:style-name="P1">5.10^-9</text:p>
              <draw:enhanced-geometry svg:viewBox="0 0 21600 21600" draw:type="rectangle" draw:enhanced-path="M 0 0 L 21600 0 21600 21600 0 21600 0 0 Z N"/>
            </draw:custom-shape>
            <draw:connector draw:style-name="gr4" draw:text-style-name="P1" draw:layer="layout" svg:x1="9.5cm" svg:y1="16.8cm" svg:x2="9.501cm" svg:y2="16.903cm" svg:d="M9500 16800v-401h1v504" svg:viewBox="0 0 2 505">
              <text:p/>
            </draw:connector>
          </draw:g>
        </draw:g>
        <draw:connector draw:style-name="gr4" draw:text-style-name="P1" draw:layer="layout" draw:line-skew="11.499cm" svg:x1="9.495cm" svg:y1="18.874cm" svg:x2="5cm" svg:y2="46.301cm" draw:start-shape="id6" draw:start-glue-point="7" draw:end-shape="id7" draw:end-glue-point="0" svg:d="M9495 18874v25726h-4495v1701" svg:viewBox="0 0 4496 27428">
          <text:p/>
        </draw:connector>
        <draw:connector draw:style-name="gr4" draw:text-style-name="P1" draw:layer="layout" draw:line-skew="11.5cm" svg:x1="9.495cm" svg:y1="18.874cm" svg:x2="21.6cm" svg:y2="46.3cm" draw:start-shape="id6" draw:start-glue-point="7" draw:end-shape="id8" draw:end-glue-point="0" svg:d="M9495 18874v25726h12105v1700" svg:viewBox="0 0 12106 27427">
          <text:p/>
        </draw:connector>
        <draw:g>
          <draw:custom-shape draw:style-name="gr7" draw:text-style-name="P1" draw:layer="layout" svg:width="8cm" svg:height="2cm" svg:x="1cm" svg:y="46.3cm">
            <text:p text:style-name="P1">Erroneous thrust due to Propulsion system</text:p>
            <draw:enhanced-geometry svg:viewBox="0 0 21600 21600" draw:type="rectangle" draw:enhanced-path="M 0 0 L 21600 0 21600 21600 0 21600 0 0 Z N"/>
          </draw:custom-shape>
          <draw:custom-shape draw:style-name="gr8" draw:text-style-name="P3" draw:layer="layout" svg:width="4cm" svg:height="0.9cm" svg:x="1cm" svg:y="48.3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5cm" svg:y="48.3cm">
            <text:p text:style-name="P1">1.10^-9</text:p>
            <draw:enhanced-geometry svg:viewBox="0 0 21600 21600" draw:type="rectangle" draw:enhanced-path="M 0 0 L 21600 0 21600 21600 0 21600 0 0 Z N"/>
          </draw:custom-shape>
        </draw:g>
        <draw:g xml:id="id8" draw:id="id8">
          <draw:g>
            <draw:custom-shape draw:style-name="gr7" draw:text-style-name="P1" draw:layer="layout" svg:width="8cm" svg:height="2cm" svg:x="17.6cm" svg:y="46.3cm">
              <text:p text:style-name="P1">Erroneous desactivation of at most 3 engines due to Flight control system</text:p>
              <draw:enhanced-geometry svg:viewBox="0 0 21600 21600" draw:type="rectangle" draw:enhanced-path="M 0 0 L 21600 0 21600 21600 0 21600 0 0 Z N"/>
            </draw:custom-shape>
            <draw:custom-shape draw:style-name="gr8" draw:text-style-name="P3" draw:layer="layout" svg:width="4cm" svg:height="0.9cm" svg:x="17.6cm" svg:y="48.3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21.6cm" svg:y="48.3cm">
              <text:p text:style-name="P1">1.10^-9</text:p>
              <draw:enhanced-geometry svg:viewBox="0 0 21600 21600" draw:type="rectangle" draw:enhanced-path="M 0 0 L 21600 0 21600 21600 0 21600 0 0 Z N"/>
            </draw:custom-shape>
          </draw:g>
          <draw:custom-shape draw:style-name="gr9" draw:text-style-name="P4" draw:layer="layout" svg:width="7.8cm" svg:height="3.3cm" svg:x="17.7cm" svg:y="49.2cm">
            <text:p text:style-name="P1">Flight control system (SF7.3.4, SF7.3.5)</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 draw:text-style-name="P1" xml:id="id12" draw:id="id12" draw:layer="layout" svg:width="2.748cm" svg:height="2.7cm" draw:transform="rotate (1.5707963267949) translate (41.5cm 28.2cm)">
          <text:p/>
          <draw:enhanced-geometry svg:viewBox="0 0 21600 21600" draw:glue-points="10800 0 0 10800 10800 21600 21600 10800" draw:text-areas="0 3100 18500 18500" draw:type="flowchart-delay" draw:enhanced-path="M 10800 0 X 21600 10800 10800 21600 L 0 21600 0 0 Z N"/>
        </draw:custom-shape>
        <draw:g xml:id="id10" draw:id="id10">
          <draw:custom-shape draw:style-name="gr11" draw:text-style-name="P1" draw:layer="layout" svg:width="8cm" svg:height="3.5cm" svg:x="27.7cm" svg:y="21.1cm">
            <text:p text:style-name="P1">Erroneous attitude/altitude control combined with incapacity to depower actuators due to Flight control system</text:p>
            <draw:enhanced-geometry svg:viewBox="0 0 21600 21600" draw:type="rectangle" draw:enhanced-path="M 0 0 L 21600 0 21600 21600 0 21600 0 0 Z N"/>
          </draw:custom-shape>
          <draw:custom-shape draw:style-name="gr8" draw:text-style-name="P3" draw:layer="layout" svg:width="4cm" svg:height="0.9cm" svg:x="27.7cm" svg:y="24.6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31.7cm" svg:y="24.6cm">
            <text:p text:style-name="P1">1.10^-9</text:p>
            <draw:enhanced-geometry svg:viewBox="0 0 21600 21600" draw:type="rectangle" draw:enhanced-path="M 0 0 L 21600 0 21600 21600 0 21600 0 0 Z N"/>
          </draw:custom-shape>
          <draw:custom-shape draw:style-name="gr9" draw:text-style-name="P4" draw:layer="layout" svg:width="7.8cm" svg:height="3.3cm" svg:x="27.8cm" svg:y="25.5cm">
            <text:p text:style-name="P1">Flight control system (SF2.3, SF2.4, SF2.4, SF3/SF7)</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 draw:text-style-name="P1" xml:id="id9" draw:id="id9" draw:layer="layout" svg:width="2.999cm" svg:height="3.8cm" draw:transform="rotate (-1.5706217938697) translate (38.795cm 16.8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2" draw:text-style-name="P1" xml:id="id11" draw:id="id11" draw:layer="layout" svg:width="10.2cm" svg:height="3.4cm" svg:x="37.8cm" svg:y="21.1cm">
          <text:p text:style-name="P1">Erroneous attitude/altitude control combined with incapacity to depower actuators due to propulsion system</text:p>
          <draw:enhanced-geometry svg:viewBox="0 0 21600 21600" draw:mirror-horizontal="false" draw:mirror-vertical="false" draw:type="rectangle" draw:enhanced-path="M 0 0 L 21600 0 21600 21600 0 21600 0 0 Z N"/>
        </draw:custom-shape>
        <draw:custom-shape draw:style-name="gr2" draw:text-style-name="P2" draw:layer="layout" svg:width="5.1cm" svg:height="0.9cm" svg:x="37.8cm" svg:y="24.5cm">
          <text:p text:style-name="P1">DAL A required</text:p>
          <draw:enhanced-geometry svg:viewBox="0 0 21600 21600" draw:mirror-horizontal="false" draw:mirror-vertical="false" draw:type="rectangle" draw:enhanced-path="M 0 0 L 21600 0 21600 21600 0 21600 0 0 Z N"/>
        </draw:custom-shape>
        <draw:custom-shape draw:style-name="gr2" draw:text-style-name="P2" draw:layer="layout" svg:width="5.1cm" svg:height="0.9cm" svg:x="42.9cm" svg:y="24.5cm">
          <text:p text:style-name="P1">4.10^-12</text:p>
          <draw:enhanced-geometry svg:viewBox="0 0 21600 21600" draw:mirror-horizontal="false" draw:mirror-vertical="false" draw:type="rectangle" draw:enhanced-path="M 0 0 L 21600 0 21600 21600 0 21600 0 0 Z N"/>
        </draw:custom-shape>
        <draw:connector draw:style-name="gr4" draw:text-style-name="P1" draw:layer="layout" svg:x1="42.9cm" svg:y1="25.4cm" svg:x2="42.901cm" svg:y2="25.503cm" svg:d="M42900 25400v-401h1v504" svg:viewBox="0 0 2 505">
          <text:p/>
        </draw:connector>
        <draw:connector draw:style-name="gr4" draw:text-style-name="P1" draw:layer="layout" svg:x1="36.896cm" svg:y1="19.8cm" svg:x2="31.7cm" svg:y2="21.1cm" draw:start-shape="id9" draw:start-glue-point="3" draw:end-shape="id10" draw:end-glue-point="0" svg:d="M36896 19800v650h-5196v650" svg:viewBox="0 0 5197 1301">
          <text:p/>
        </draw:connector>
        <draw:connector draw:style-name="gr4" draw:text-style-name="P1" draw:layer="layout" svg:x1="36.9cm" svg:y1="18.774cm" svg:x2="42.9cm" svg:y2="21.1cm" draw:start-shape="id9" draw:start-glue-point="7" draw:end-shape="id11" draw:end-glue-point="0" svg:d="M36900 18774v1676h6000v650" svg:viewBox="0 0 6001 2327">
          <text:p/>
        </draw:connector>
        <draw:g xml:id="id13" draw:id="id13">
          <draw:g>
            <draw:custom-shape draw:style-name="gr7" draw:text-style-name="P1" draw:layer="layout" svg:width="8cm" svg:height="2cm" svg:x="25.7cm" svg:y="31.2cm">
              <text:p text:style-name="P1">Incapacity to depower actuators due to propulsion system</text:p>
              <draw:enhanced-geometry svg:viewBox="0 0 21600 21600" draw:type="rectangle" draw:enhanced-path="M 0 0 L 21600 0 21600 21600 0 21600 0 0 Z N"/>
            </draw:custom-shape>
            <draw:custom-shape draw:style-name="gr8" draw:text-style-name="P3" draw:layer="layout" svg:width="4cm" svg:height="0.9cm" svg:x="25.7cm" svg:y="33.2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29.7cm" svg:y="33.2cm">
              <text:p text:style-name="P1">4.10^-6</text:p>
              <draw:enhanced-geometry svg:viewBox="0 0 21600 21600" draw:type="rectangle" draw:enhanced-path="M 0 0 L 21600 0 21600 21600 0 21600 0 0 Z N"/>
            </draw:custom-shape>
          </draw:g>
        </draw:g>
        <draw:g xml:id="id14" draw:id="id14">
          <draw:g>
            <draw:custom-shape draw:style-name="gr7" draw:text-style-name="P1" draw:layer="layout" svg:width="8cm" svg:height="2cm" svg:x="37cm" svg:y="31.2cm">
              <text:p text:style-name="P1">Erroneous attitude/altitude control</text:p>
              <draw:enhanced-geometry svg:viewBox="0 0 21600 21600" draw:type="rectangle" draw:enhanced-path="M 0 0 L 21600 0 21600 21600 0 21600 0 0 Z N"/>
            </draw:custom-shape>
            <draw:custom-shape draw:style-name="gr8" draw:text-style-name="P3" draw:layer="layout" svg:width="4cm" svg:height="0.9cm" svg:x="37cm" svg:y="33.2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41cm" svg:y="33.2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37.1cm" svg:y="34.1cm">
            <text:p text:style-name="P1">Flight control system (SF7)</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0.4cm" svg:x1="42.85cm" svg:y1="28.2cm" svg:x2="29.7cm" svg:y2="31.2cm" draw:start-shape="id12" draw:start-glue-point="5" draw:end-shape="id13" draw:end-glue-point="0" svg:d="M42850 28200v1900h-13150v1100" svg:viewBox="0 0 13151 3001">
          <text:p/>
        </draw:connector>
        <draw:connector draw:style-name="gr4" draw:text-style-name="P1" draw:layer="layout" draw:line-skew="0.4cm" svg:x1="42.85cm" svg:y1="28.2cm" svg:x2="41cm" svg:y2="31.2cm" draw:start-shape="id12" draw:start-glue-point="5" draw:end-shape="id14" draw:end-glue-point="0" svg:d="M42850 28200v1900h-1850v1100" svg:viewBox="0 0 1851 3001">
          <text:p/>
        </draw:connector>
        <draw:custom-shape draw:style-name="gr3" draw:text-style-name="P1" xml:id="id15" draw:id="id15" draw:layer="layout" svg:width="2.999cm" svg:height="3.8cm" draw:transform="rotate (-1.5706217938697) translate (60.89cm 24.5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xml:id="id19" draw:id="id19">
          <draw:g>
            <draw:custom-shape draw:style-name="gr1" draw:text-style-name="P1" draw:layer="layout" svg:width="10.2cm" svg:height="2cm" svg:x="53.9cm" svg:y="21.5cm">
              <text:p text:style-name="P1">Erroneous position control in auto mode</text:p>
              <draw:enhanced-geometry svg:viewBox="0 0 21600 21600" draw:type="rectangle" draw:enhanced-path="M 0 0 L 21600 0 21600 21600 0 21600 0 0 Z N"/>
            </draw:custom-shape>
            <draw:custom-shape draw:style-name="gr2" draw:text-style-name="P2" draw:layer="layout" svg:width="5.1cm" svg:height="0.9cm" svg:x="53.9cm" svg:y="23.5cm">
              <text:p text:style-name="P1">DAL B required</text:p>
              <draw:enhanced-geometry svg:viewBox="0 0 21600 21600" draw:type="rectangle" draw:enhanced-path="M 0 0 L 21600 0 21600 21600 0 21600 0 0 Z N"/>
            </draw:custom-shape>
            <draw:custom-shape draw:style-name="gr2" draw:text-style-name="P2" draw:layer="layout" svg:width="5.1cm" svg:height="0.9cm" svg:x="59cm" svg:y="23.5cm">
              <text:p text:style-name="P1">3.10^-6</text:p>
              <draw:enhanced-geometry svg:viewBox="0 0 21600 21600" draw:type="rectangle" draw:enhanced-path="M 0 0 L 21600 0 21600 21600 0 21600 0 0 Z N"/>
            </draw:custom-shape>
            <draw:connector draw:style-name="gr4" draw:text-style-name="P1" draw:layer="layout" svg:x1="59cm" svg:y1="24.4cm" svg:x2="59.001cm" svg:y2="24.503cm" svg:d="M59000 24400v-401h1v504" svg:viewBox="0 0 2 505">
              <text:p/>
            </draw:connector>
          </draw:g>
        </draw:g>
        <draw:g xml:id="id16" draw:id="id16">
          <draw:g>
            <draw:custom-shape draw:style-name="gr7" draw:text-style-name="P1" draw:layer="layout" svg:width="8cm" svg:height="2cm" svg:x="45.5cm" svg:y="29cm">
              <text:p text:style-name="P1">Erroneous position control due to Flight control system</text:p>
              <draw:enhanced-geometry svg:viewBox="0 0 21600 21600" draw:type="rectangle" draw:enhanced-path="M 0 0 L 21600 0 21600 21600 0 21600 0 0 Z N"/>
            </draw:custom-shape>
            <draw:custom-shape draw:style-name="gr8" draw:text-style-name="P3" draw:layer="layout" svg:width="4cm" svg:height="0.9cm" svg:x="45.5cm" svg:y="31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49.5cm" svg:y="31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45.6cm" svg:y="31.9cm">
            <text:p text:style-name="P1">Flight control system (SF2.1, SF3, SF4.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7" draw:id="id17">
          <draw:g>
            <draw:custom-shape draw:style-name="gr7" draw:text-style-name="P1" draw:layer="layout" svg:width="8cm" svg:height="2cm" svg:x="55cm" svg:y="29cm">
              <text:p text:style-name="P1">Erroneous flight plan computation</text:p>
              <draw:enhanced-geometry svg:viewBox="0 0 21600 21600" draw:type="rectangle" draw:enhanced-path="M 0 0 L 21600 0 21600 21600 0 21600 0 0 Z N"/>
            </draw:custom-shape>
            <draw:custom-shape draw:style-name="gr8" draw:text-style-name="P3" draw:layer="layout" svg:width="4cm" svg:height="0.9cm" svg:x="55cm" svg:y="31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59cm" svg:y="31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55.1cm" svg:y="31.9cm">
            <text:p text:style-name="P1">Control desk (SF6)</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58.995cm" svg:y1="26.474cm" svg:x2="49.5cm" svg:y2="29cm" draw:start-shape="id15" draw:start-glue-point="7" draw:end-shape="id16" draw:end-glue-point="0" svg:d="M58995 26474v1776h-9495v750" svg:viewBox="0 0 9496 2527">
          <text:p/>
        </draw:connector>
        <draw:connector draw:style-name="gr4" draw:text-style-name="P1" draw:layer="layout" svg:x1="58.995cm" svg:y1="26.474cm" svg:x2="59cm" svg:y2="29cm" draw:start-shape="id15" draw:start-glue-point="7" draw:end-shape="id17" svg:d="M58995 26474v1776h5v750" svg:viewBox="0 0 6 2527">
          <text:p/>
        </draw:connector>
        <draw:custom-shape draw:style-name="gr13" draw:text-style-name="P1" xml:id="id18" draw:id="id18" draw:layer="layout" svg:width="2.848cm" svg:height="2.7cm" draw:transform="rotate (1.5707963267949) translate (65.7cm 19.7cm)">
          <text:p/>
          <draw:enhanced-geometry svg:viewBox="0 0 21600 21600" draw:glue-points="10800 0 0 10800 10800 21600 21600 10800" draw:text-areas="0 3100 18500 18500" draw:type="flowchart-delay" draw:enhanced-path="M 10800 0 X 21600 10800 10800 21600 L 0 21600 0 0 Z N"/>
        </draw:custom-shape>
        <draw:connector draw:style-name="gr4" draw:text-style-name="P1" draw:layer="layout" svg:x1="67.05cm" svg:y1="19.7cm" svg:x2="59cm" svg:y2="21.5cm" draw:start-shape="id18" draw:start-glue-point="5" draw:end-shape="id19" draw:end-glue-point="0" svg:d="M67050 19700v900h-8050v900" svg:viewBox="0 0 8051 1801">
          <text:p/>
        </draw:connector>
        <draw:g xml:id="id20" draw:id="id20">
          <draw:g>
            <draw:custom-shape draw:style-name="gr7" draw:text-style-name="P1" draw:layer="layout" svg:width="8cm" svg:height="2cm" svg:x="65cm" svg:y="29cm">
              <text:p text:style-name="P1">Erroneous pilot consigns acquisition </text:p>
              <draw:enhanced-geometry svg:viewBox="0 0 21600 21600" draw:type="rectangle" draw:enhanced-path="M 0 0 L 21600 0 21600 21600 0 21600 0 0 Z N"/>
            </draw:custom-shape>
            <draw:custom-shape draw:style-name="gr8" draw:text-style-name="P3" draw:layer="layout" svg:width="4cm" svg:height="0.9cm" svg:x="65cm" svg:y="31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69cm" svg:y="31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65.1cm" svg:y="31.9cm">
            <text:p text:style-name="P1">Control desk (SF4.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58.995cm" svg:y1="26.474cm" svg:x2="69cm" svg:y2="29cm" draw:start-shape="id15" draw:start-glue-point="7" draw:end-shape="id20" svg:d="M58995 26474v1776h10005v750" svg:viewBox="0 0 10006 2527">
          <text:p/>
        </draw:connector>
        <draw:custom-shape draw:style-name="gr3" draw:text-style-name="P1" xml:id="id21" draw:id="id21" draw:layer="layout" svg:width="2.999cm" svg:height="3.8cm" draw:transform="rotate (-1.5706217938697) translate (85.49cm 24.5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xml:id="id24" draw:id="id24">
          <draw:g>
            <draw:custom-shape draw:style-name="gr1" draw:text-style-name="P1" draw:layer="layout" svg:width="10.2cm" svg:height="2cm" svg:x="78.5cm" svg:y="21.5cm">
              <text:p text:style-name="P1">Incapacity to switch to manual mode OR erroneous control in manual mode</text:p>
              <draw:enhanced-geometry svg:viewBox="0 0 21600 21600" draw:type="rectangle" draw:enhanced-path="M 0 0 L 21600 0 21600 21600 0 21600 0 0 Z N"/>
            </draw:custom-shape>
            <draw:custom-shape draw:style-name="gr2" draw:text-style-name="P2" draw:layer="layout" svg:width="5.1cm" svg:height="0.9cm" svg:x="78.5cm" svg:y="23.5cm">
              <text:p text:style-name="P1">DAL B required</text:p>
              <draw:enhanced-geometry svg:viewBox="0 0 21600 21600" draw:type="rectangle" draw:enhanced-path="M 0 0 L 21600 0 21600 21600 0 21600 0 0 Z N"/>
            </draw:custom-shape>
            <draw:custom-shape draw:style-name="gr2" draw:text-style-name="P2" draw:layer="layout" svg:width="5.1cm" svg:height="0.9cm" svg:x="83.6cm" svg:y="23.5cm">
              <text:p text:style-name="P1">3.10^-6</text:p>
              <draw:enhanced-geometry svg:viewBox="0 0 21600 21600" draw:type="rectangle" draw:enhanced-path="M 0 0 L 21600 0 21600 21600 0 21600 0 0 Z N"/>
            </draw:custom-shape>
            <draw:connector draw:style-name="gr4" draw:text-style-name="P1" draw:layer="layout" svg:x1="83.6cm" svg:y1="24.4cm" svg:x2="83.601cm" svg:y2="24.503cm" svg:d="M83600 24400v-401h1v504" svg:viewBox="0 0 2 505">
              <text:p/>
            </draw:connector>
          </draw:g>
        </draw:g>
        <draw:g xml:id="id22" draw:id="id22">
          <draw:g>
            <draw:custom-shape draw:style-name="gr7" draw:text-style-name="P1" draw:layer="layout" svg:width="8cm" svg:height="2cm" svg:x="74.5cm" svg:y="29cm">
              <text:p text:style-name="P1">Erroneous control mode selection (« stuck_auto »)</text:p>
              <draw:enhanced-geometry svg:viewBox="0 0 21600 21600" draw:type="rectangle" draw:enhanced-path="M 0 0 L 21600 0 21600 21600 0 21600 0 0 Z N"/>
            </draw:custom-shape>
            <draw:custom-shape draw:style-name="gr8" draw:text-style-name="P3" draw:layer="layout" svg:width="4cm" svg:height="0.9cm" svg:x="74.5cm" svg:y="31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78.5cm" svg:y="31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74.6cm" svg:y="31.9cm">
            <text:p text:style-name="P1">Flight control system (SF4.3)</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83.595cm" svg:y1="26.474cm" svg:x2="78.5cm" svg:y2="29cm" draw:start-shape="id21" draw:start-glue-point="7" draw:end-shape="id22" svg:d="M83595 26474v1776h-5095v750" svg:viewBox="0 0 5096 2527">
          <text:p/>
        </draw:connector>
        <draw:g xml:id="id23" draw:id="id23">
          <draw:g>
            <draw:custom-shape draw:style-name="gr7" draw:text-style-name="P1" draw:layer="layout" svg:width="8cm" svg:height="2cm" svg:x="93.5cm" svg:y="29cm">
              <text:p text:style-name="P1">Loss of manual override acquisition</text:p>
              <draw:enhanced-geometry svg:viewBox="0 0 21600 21600" draw:type="rectangle" draw:enhanced-path="M 0 0 L 21600 0 21600 21600 0 21600 0 0 Z N"/>
            </draw:custom-shape>
            <draw:custom-shape draw:style-name="gr8" draw:text-style-name="P3" draw:layer="layout" svg:width="4cm" svg:height="0.9cm" svg:x="93.5cm" svg:y="31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97.5cm" svg:y="31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93.6cm" svg:y="31.9cm">
            <text:p text:style-name="P1">Remote control (SF2.2.5)</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83.595cm" svg:y1="26.474cm" svg:x2="97.5cm" svg:y2="29cm" draw:start-shape="id21" draw:start-glue-point="7" draw:end-shape="id23" svg:d="M83595 26474v1776h13905v750" svg:viewBox="0 0 13906 2527">
          <text:p/>
        </draw:connector>
        <draw:connector draw:style-name="gr4" draw:text-style-name="P1" draw:layer="layout" svg:x1="67.05cm" svg:y1="19.7cm" svg:x2="83.6cm" svg:y2="21.5cm" draw:start-shape="id18" draw:start-glue-point="5" draw:end-shape="id24" draw:end-glue-point="0" svg:d="M67050 19700v900h16550v900" svg:viewBox="0 0 16551 1801">
          <text:p/>
        </draw:connector>
        <draw:custom-shape draw:style-name="gr3" draw:text-style-name="P1" xml:id="id25" draw:id="id25" draw:layer="layout" svg:width="2.999cm" svg:height="3.8cm" draw:transform="rotate (-1.5706217938697) translate (110.59cm 24.5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xml:id="id30" draw:id="id30">
          <draw:g>
            <draw:custom-shape draw:style-name="gr1" draw:text-style-name="P1" draw:layer="layout" svg:width="10.2cm" svg:height="2cm" svg:x="103.6cm" svg:y="21.5cm">
              <text:p text:style-name="P1">Erroneous manual mode selection</text:p>
              <draw:enhanced-geometry svg:viewBox="0 0 21600 21600" draw:type="rectangle" draw:enhanced-path="M 0 0 L 21600 0 21600 21600 0 21600 0 0 Z N"/>
            </draw:custom-shape>
            <draw:custom-shape draw:style-name="gr2" draw:text-style-name="P2" draw:layer="layout" svg:width="5.1cm" svg:height="0.9cm" svg:x="103.6cm" svg:y="23.5cm">
              <text:p text:style-name="P1">DAL B required</text:p>
              <draw:enhanced-geometry svg:viewBox="0 0 21600 21600" draw:type="rectangle" draw:enhanced-path="M 0 0 L 21600 0 21600 21600 0 21600 0 0 Z N"/>
            </draw:custom-shape>
            <draw:custom-shape draw:style-name="gr2" draw:text-style-name="P2" draw:layer="layout" svg:width="5.1cm" svg:height="0.9cm" svg:x="108.7cm" svg:y="23.5cm">
              <text:p text:style-name="P1">4.10^-6</text:p>
              <draw:enhanced-geometry svg:viewBox="0 0 21600 21600" draw:type="rectangle" draw:enhanced-path="M 0 0 L 21600 0 21600 21600 0 21600 0 0 Z N"/>
            </draw:custom-shape>
            <draw:connector draw:style-name="gr4" draw:text-style-name="P1" draw:layer="layout" svg:x1="108.7cm" svg:y1="24.4cm" svg:x2="108.701cm" svg:y2="24.503cm" svg:d="M108700 24400v-401h1v504" svg:viewBox="0 0 2 505">
              <text:p/>
            </draw:connector>
          </draw:g>
        </draw:g>
        <draw:g xml:id="id26" draw:id="id26">
          <draw:g>
            <draw:custom-shape draw:style-name="gr7" draw:text-style-name="P1" draw:layer="layout" svg:width="8cm" svg:height="2cm" svg:x="84.4cm" svg:y="36.7cm">
              <text:p text:style-name="P1">Erroneous control mode selection (« stuck_man »)</text:p>
              <draw:enhanced-geometry svg:viewBox="0 0 21600 21600" draw:type="rectangle" draw:enhanced-path="M 0 0 L 21600 0 21600 21600 0 21600 0 0 Z N"/>
            </draw:custom-shape>
            <draw:custom-shape draw:style-name="gr8" draw:text-style-name="P3" draw:layer="layout" svg:width="4cm" svg:height="0.9cm" svg:x="84.4cm" svg:y="38.7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88.4cm" svg:y="38.7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84.5cm" svg:y="39.6cm">
            <text:p text:style-name="P1">Flight control system (SF4.3)</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3.8cm" svg:x1="108.695cm" svg:y1="26.474cm" svg:x2="88.4cm" svg:y2="36.7cm" draw:start-shape="id25" draw:start-glue-point="7" draw:end-shape="id26" svg:d="M108695 26474v9426h-20295v800" svg:viewBox="0 0 20296 10227">
          <text:p/>
        </draw:connector>
        <draw:g xml:id="id27" draw:id="id27">
          <draw:g>
            <draw:custom-shape draw:style-name="gr7" draw:text-style-name="P1" draw:layer="layout" svg:width="8cm" svg:height="2cm" svg:x="92.8cm" svg:y="36.7cm">
              <text:p text:style-name="P1">Erroneous manual override acquisition </text:p>
              <draw:enhanced-geometry svg:viewBox="0 0 21600 21600" draw:type="rectangle" draw:enhanced-path="M 0 0 L 21600 0 21600 21600 0 21600 0 0 Z N"/>
            </draw:custom-shape>
            <draw:custom-shape draw:style-name="gr8" draw:text-style-name="P3" draw:layer="layout" svg:width="4cm" svg:height="0.9cm" svg:x="92.8cm" svg:y="38.7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96.8cm" svg:y="38.7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92.9cm" svg:y="39.6cm">
            <text:p text:style-name="P1">Remote control (SF2.2.5)</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3.8cm" svg:x1="108.695cm" svg:y1="26.474cm" svg:x2="96.8cm" svg:y2="36.7cm" draw:start-shape="id25" draw:start-glue-point="7" draw:end-shape="id27" svg:d="M108695 26474v9426h-11895v800" svg:viewBox="0 0 11896 10227">
          <text:p/>
        </draw:connector>
        <draw:custom-shape draw:style-name="gr13" draw:text-style-name="P1" xml:id="id28" draw:id="id28" draw:layer="layout" svg:width="2.848cm" svg:height="2.7cm" draw:transform="rotate (1.5707963267949) translate (101.5cm 19.748cm)">
          <text:p/>
          <draw:enhanced-geometry svg:viewBox="0 0 21600 21600" draw:glue-points="10800 0 0 10800 10800 21600 21600 10800" draw:text-areas="0 3100 18500 18500" draw:type="flowchart-delay" draw:enhanced-path="M 10800 0 X 21600 10800 10800 21600 L 0 21600 0 0 Z N"/>
        </draw:custom-shape>
        <draw:g xml:id="id29" draw:id="id29">
          <draw:g>
            <draw:custom-shape draw:style-name="gr7" draw:text-style-name="P1" draw:layer="layout" svg:width="8cm" svg:height="2cm" svg:x="93.9cm" svg:y="21.5cm">
              <text:p text:style-name="P1">Erroneous pilot consigns acquisition</text:p>
              <draw:enhanced-geometry svg:viewBox="0 0 21600 21600" draw:type="rectangle" draw:enhanced-path="M 0 0 L 21600 0 21600 21600 0 21600 0 0 Z N"/>
            </draw:custom-shape>
            <draw:custom-shape draw:style-name="gr8" draw:text-style-name="P3" draw:layer="layout" svg:width="4cm" svg:height="0.9cm" svg:x="93.9cm" svg:y="23.5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97.9cm" svg:y="23.5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94cm" svg:y="24.4cm">
            <text:p text:style-name="P1">Remote control (SF2.2.1, SF2.2.2, SF2.2.3, SF2.2.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102.85cm" svg:y1="19.748cm" svg:x2="97.9cm" svg:y2="21.5cm" draw:start-shape="id28" draw:start-glue-point="5" draw:end-shape="id29" draw:end-glue-point="0" svg:d="M102850 19748v876h-4950v876" svg:viewBox="0 0 4951 1753">
          <text:p/>
        </draw:connector>
        <draw:connector draw:style-name="gr4" draw:text-style-name="P1" draw:layer="layout" svg:x1="102.85cm" svg:y1="19.748cm" svg:x2="108.7cm" svg:y2="21.5cm" draw:start-shape="id28" draw:start-glue-point="5" draw:end-shape="id30" draw:end-glue-point="0" svg:d="M102850 19748v876h5850v876" svg:viewBox="0 0 5851 1753">
          <text:p/>
        </draw:connector>
        <draw:g xml:id="id31" draw:id="id31">
          <draw:g>
            <draw:custom-shape draw:style-name="gr7" draw:text-style-name="P1" draw:layer="layout" svg:width="8cm" svg:height="2cm" svg:x="101.2cm" svg:y="36.7cm">
              <text:p text:style-name="P1">Erroneous pilot control mode acquisition </text:p>
              <draw:enhanced-geometry svg:viewBox="0 0 21600 21600" draw:type="rectangle" draw:enhanced-path="M 0 0 L 21600 0 21600 21600 0 21600 0 0 Z N"/>
            </draw:custom-shape>
            <draw:custom-shape draw:style-name="gr8" draw:text-style-name="P3" draw:layer="layout" svg:width="4cm" svg:height="0.9cm" svg:x="101.2cm" svg:y="38.7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105.2cm" svg:y="38.7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101.3cm" svg:y="39.6cm">
            <text:p text:style-name="P1">Control desk (SF4.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32" draw:id="id32">
          <draw:g>
            <draw:custom-shape draw:style-name="gr7" draw:text-style-name="P1" draw:layer="layout" svg:width="8cm" svg:height="2cm" svg:x="109.7cm" svg:y="36.7cm">
              <text:p text:style-name="P1">Erroneous or loss of drone follow-up data display </text:p>
              <draw:enhanced-geometry svg:viewBox="0 0 21600 21600" draw:type="rectangle" draw:enhanced-path="M 0 0 L 21600 0 21600 21600 0 21600 0 0 Z N"/>
            </draw:custom-shape>
            <draw:custom-shape draw:style-name="gr8" draw:text-style-name="P3" draw:layer="layout" svg:width="4cm" svg:height="0.9cm" svg:x="109.7cm" svg:y="38.7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113.7cm" svg:y="38.7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109.8cm" svg:y="39.6cm">
            <text:p text:style-name="P1">Control desk (SF6.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3.8cm" svg:x1="108.695cm" svg:y1="26.474cm" svg:x2="105.2cm" svg:y2="36.7cm" draw:start-shape="id25" draw:start-glue-point="7" draw:end-shape="id31" draw:end-glue-point="0" svg:d="M108695 26474v9426h-3495v800" svg:viewBox="0 0 3496 10227">
          <text:p/>
        </draw:connector>
        <draw:connector draw:style-name="gr4" draw:text-style-name="P1" draw:layer="layout" draw:line-skew="3.8cm" svg:x1="108.695cm" svg:y1="26.474cm" svg:x2="113.7cm" svg:y2="36.7cm" draw:start-shape="id25" draw:start-glue-point="7" draw:end-shape="id32" draw:end-glue-point="0" svg:d="M108695 26474v9426h5005v800" svg:viewBox="0 0 5006 10227">
          <text:p/>
        </draw:connector>
        <draw:g>
          <draw:custom-shape draw:style-name="gr7" draw:text-style-name="P1" draw:layer="layout" svg:width="8cm" svg:height="2cm" svg:x="1cm" svg:y="46.301cm">
            <text:p text:style-name="P1">Erroneous thrust due to Propulsion system</text:p>
            <draw:enhanced-geometry svg:viewBox="0 0 21600 21600" draw:type="rectangle" draw:enhanced-path="M 0 0 L 21600 0 21600 21600 0 21600 0 0 Z N"/>
          </draw:custom-shape>
          <draw:custom-shape draw:style-name="gr8" draw:text-style-name="P3" draw:layer="layout" svg:width="4cm" svg:height="0.9cm" svg:x="1cm" svg:y="48.301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5cm" svg:y="48.301cm">
            <text:p text:style-name="P1">1.10^-9</text:p>
            <draw:enhanced-geometry svg:viewBox="0 0 21600 21600" draw:type="rectangle" draw:enhanced-path="M 0 0 L 21600 0 21600 21600 0 21600 0 0 Z N"/>
          </draw:custom-shape>
        </draw:g>
        <draw:g xml:id="id33" draw:id="id33">
          <draw:g>
            <draw:custom-shape draw:style-name="gr7" draw:text-style-name="P1" draw:layer="layout" svg:width="8cm" svg:height="2cm" svg:x="9.3cm" svg:y="46.3cm">
              <text:p text:style-name="P1">Erroneous thrust due to Structure</text:p>
              <draw:enhanced-geometry svg:viewBox="0 0 21600 21600" draw:type="rectangle" draw:enhanced-path="M 0 0 L 21600 0 21600 21600 0 21600 0 0 Z N"/>
            </draw:custom-shape>
            <draw:custom-shape draw:style-name="gr8" draw:text-style-name="P3" draw:layer="layout" svg:width="4cm" svg:height="0.9cm" svg:x="9.3cm" svg:y="48.3cm">
              <text:p text:style-name="P1"><text:span text:style-name="T1">DAL : N/A*</text:span></text:p>
              <draw:enhanced-geometry svg:viewBox="0 0 21600 21600" draw:type="rectangle" draw:enhanced-path="M 0 0 L 21600 0 21600 21600 0 21600 0 0 Z N"/>
            </draw:custom-shape>
            <draw:custom-shape draw:style-name="gr8" draw:text-style-name="P2" draw:layer="layout" svg:width="4cm" svg:height="0.9cm" svg:x="13.3cm" svg:y="48.3cm">
              <text:p text:style-name="P1">1.10^-9</text:p>
              <draw:enhanced-geometry svg:viewBox="0 0 21600 21600" draw:type="rectangle" draw:enhanced-path="M 0 0 L 21600 0 21600 21600 0 21600 0 0 Z N"/>
            </draw:custom-shape>
          </draw:g>
          <draw:custom-shape draw:style-name="gr9" draw:text-style-name="P4" draw:layer="layout" svg:width="7.8cm" svg:height="3.3cm" svg:x="9.4cm" svg:y="49.2cm">
            <text:p text:style-name="P1">Structure (SF1.5)</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11.5cm" svg:x1="9.495cm" svg:y1="18.874cm" svg:x2="13.3cm" svg:y2="46.3cm" draw:start-shape="id6" draw:start-glue-point="7" draw:end-shape="id33" draw:end-glue-point="0" svg:d="M9495 18874v25726h3805v1700" svg:viewBox="0 0 3806 27427">
          <text:p/>
        </draw:connector>
        <draw:frame draw:style-name="gr14" draw:text-style-name="P5" draw:layer="layout" svg:width="9.1cm" svg:height="3.806cm" svg:x="5.5cm" svg:y="60.794cm">
          <draw:text-box>
            <text:p>*DAL is not relevant for the Structure, which does not contain any software or complex electronic hardware items</text:p>
          </draw:text-box>
        </draw:frame>
        <draw:frame draw:style-name="gr15" draw:text-style-name="P5" draw:layer="layout" svg:width="9.1cm" svg:height="1.673cm" svg:x="55.9cm" svg:y="7.938cm">
          <draw:text-box>
            <text:p>Achieved failure rate : 8,017.10^-9</text:p>
          </draw:text-box>
        </draw:frame>
        <draw:line draw:style-name="gr16" draw:text-style-name="P1" draw:layer="layout" svg:x1="33.7cm" svg:y1="32.7cm" svg:x2="36.7cm" svg:y2="32.7cm">
          <text:p/>
        </draw:line>
        <draw:line draw:style-name="gr16" draw:text-style-name="P1" draw:layer="layout" svg:x1="64.1cm" svg:y1="23cm" svg:x2="78.4cm" svg:y2="23cm">
          <text:p/>
        </draw:line>
        <draw:line draw:style-name="gr16" draw:text-style-name="P1" draw:layer="layout" svg:x1="101.6cm" svg:y1="22.9cm" svg:x2="103.9cm" svg:y2="22.9cm">
          <text:p/>
        </draw:line>
        <draw:line draw:style-name="gr16" draw:text-style-name="P1" draw:layer="layout" svg:x1="69.9cm" svg:y1="5.9cm" svg:x2="74.7cm" svg:y2="5.9cm">
          <text:p/>
        </draw:line>
        <draw:frame draw:style-name="gr17" draw:text-style-name="P6" draw:layer="layout" svg:width="9.7cm" svg:height="1.195cm" svg:x="74.9cm" svg:y="5.405cm">
          <draw:text-box>
            <text:p><text:span text:style-name="T2">Independance required</text:span></text:p>
          </draw:text-box>
        </draw:frame>
        <draw:frame draw:style-name="gr18" draw:text-style-name="P5" draw:layer="layout" svg:width="29.1cm" svg:height="5.939cm" svg:x="17.4cm" svg:y="61.261cm">
          <draw:text-box>
            <text:p>Règle pour allocation des exigences vers le niveau système</text:p>
            <text:p>- les évènements feuilles contribuant directement à la FC deviennent des FC systèmes CAT avec un failure rate objective de 1.10-9</text:p>
            <text:p>- les évènements feuilles contribuant à la FC en combinaison avec un autre évènements deviennent des FC systèmes HAZ</text:p>
            <text:p/>
            <text:p/>
            <text:p/>
          </draw:text-box>
        </draw:frame>
        <draw:g xml:id="id34" draw:id="id34">
          <draw:g>
            <draw:custom-shape draw:style-name="gr7" draw:text-style-name="P1" draw:layer="layout" svg:width="8cm" svg:height="2cm" svg:x="84.3cm" svg:y="29cm">
              <text:p text:style-name="P1">Erroneous pilot consigns acquisition</text:p>
              <draw:enhanced-geometry svg:viewBox="0 0 21600 21600" draw:type="rectangle" draw:enhanced-path="M 0 0 L 21600 0 21600 21600 0 21600 0 0 Z N"/>
            </draw:custom-shape>
            <draw:custom-shape draw:style-name="gr8" draw:text-style-name="P3" draw:layer="layout" svg:width="4cm" svg:height="0.9cm" svg:x="84.3cm" svg:y="31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88.3cm" svg:y="31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84.4cm" svg:y="31.9cm">
            <text:p text:style-name="P1">Remote control (SF2.2.1, SF2.2.2, SF2.2.3, SF2.2.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83.595cm" svg:y1="26.474cm" svg:x2="88.3cm" svg:y2="29cm" draw:start-shape="id21" draw:start-glue-point="7" draw:end-shape="id34" draw:end-glue-point="0" svg:d="M83595 26474v1776h4705v750" svg:viewBox="0 0 4706 2527">
          <text:p/>
        </draw:connector>
        <draw:custom-shape draw:style-name="gr19" draw:text-style-name="P1" xml:id="id35" draw:id="id35" draw:layer="layout" svg:width="8cm" svg:height="3.3cm" svg:x="47.8cm" svg:y="12.6cm">
          <text:p text:style-name="P1">Erroneous position control combined with erroneous control mode selection ("stuck auto") – control system common mode</text:p>
          <draw:enhanced-geometry svg:viewBox="0 0 21600 21600" draw:type="rectangle" draw:enhanced-path="M 0 0 L 21600 0 21600 21600 0 21600 0 0 Z N"/>
        </draw:custom-shape>
        <draw:custom-shape draw:style-name="gr8" draw:text-style-name="P3" draw:layer="layout" svg:width="4cm" svg:height="0.9cm" svg:x="47.8cm" svg:y="15.9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51.8cm" svg:y="15.9cm">
          <text:p text:style-name="P1">1.10^-9</text:p>
          <draw:enhanced-geometry svg:viewBox="0 0 21600 21600" draw:type="rectangle" draw:enhanced-path="M 0 0 L 21600 0 21600 21600 0 21600 0 0 Z N"/>
        </draw:custom-shape>
        <draw:custom-shape draw:style-name="gr9" draw:text-style-name="P4" draw:layer="layout" svg:width="7.8cm" svg:height="3.3cm" svg:x="47.9cm" svg:y="16.8cm">
          <text:p text:style-name="P1">Flight control system (SF2.1, SF3, SF4.2/SF4.3)</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7" draw:text-style-name="P1" draw:layer="layout" svg:width="8cm" svg:height="2cm" svg:x="45.5cm" svg:y="29.001cm">
              <text:p text:style-name="P1">Erroneous position control due to Flight control system</text:p>
              <draw:enhanced-geometry svg:viewBox="0 0 21600 21600" draw:type="rectangle" draw:enhanced-path="M 0 0 L 21600 0 21600 21600 0 21600 0 0 Z N"/>
            </draw:custom-shape>
            <draw:custom-shape draw:style-name="gr8" draw:text-style-name="P3" draw:layer="layout" svg:width="4cm" svg:height="0.9cm" svg:x="45.5cm" svg:y="31.001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49.5cm" svg:y="31.001cm">
              <text:p text:style-name="P1">1.10^-6</text:p>
              <draw:enhanced-geometry svg:viewBox="0 0 21600 21600" draw:type="rectangle" draw:enhanced-path="M 0 0 L 21600 0 21600 21600 0 21600 0 0 Z N"/>
            </draw:custom-shape>
          </draw:g>
          <draw:custom-shape draw:style-name="gr9" draw:text-style-name="P4" draw:layer="layout" svg:width="7.8cm" svg:height="3.3cm" svg:x="45.6cm" svg:y="31.901cm">
            <text:p text:style-name="P1">Flight control system (SF2.1, SF3, SF4.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0.969cm" svg:x1="53.5cm" svg:y1="9.574cm" svg:x2="51.8cm" svg:y2="12.6cm" draw:end-shape="id35" svg:d="M53500 9574v2226h-1700v800" svg:viewBox="0 0 1701 3027">
          <text:p/>
        </draw:connector>
        <draw:g xml:id="id36" draw:id="id36">
          <draw:custom-shape draw:style-name="gr20" draw:text-style-name="P1" draw:layer="layout" svg:width="9.3cm" svg:height="3.5cm" svg:x="83.1cm" svg:y="13.1cm">
            <text:p text:style-name="P1">Erroneous pilot consigns acquisition on remote control combined with erroneous manual override acquisition – remote control common mode</text:p>
            <draw:enhanced-geometry svg:viewBox="0 0 21600 21600" draw:mirror-horizontal="false" draw:mirror-vertical="false" draw:type="rectangle" draw:enhanced-path="M 0 0 L 21600 0 21600 21600 0 21600 0 0 Z N"/>
          </draw:custom-shape>
          <draw:custom-shape draw:style-name="gr21" draw:text-style-name="P3" draw:layer="layout" svg:width="4.65cm" svg:height="0.9cm" svg:x="83.1cm" svg:y="16.6cm">
            <text:p text:style-name="P1"><text:span text:style-name="T1">DAL A required</text:span></text:p>
            <draw:enhanced-geometry svg:viewBox="0 0 21600 21600" draw:type="rectangle" draw:enhanced-path="M 0 0 L 21600 0 21600 21600 0 21600 0 0 Z N"/>
          </draw:custom-shape>
          <draw:custom-shape draw:style-name="gr21" draw:text-style-name="P2" draw:layer="layout" svg:width="4.65cm" svg:height="0.9cm" svg:x="87.75cm" svg:y="16.6cm">
            <text:p text:style-name="P1">1.10^-9</text:p>
            <draw:enhanced-geometry svg:viewBox="0 0 21600 21600" draw:type="rectangle" draw:enhanced-path="M 0 0 L 21600 0 21600 21600 0 21600 0 0 Z N"/>
          </draw:custom-shape>
          <draw:custom-shape draw:style-name="gr22" draw:text-style-name="P4" draw:layer="layout" svg:width="9.068cm" svg:height="3.3cm" svg:x="83.216cm" svg:y="17.5cm">
            <text:p text:style-name="P1">Remote control (SF2.2.1, SF2.2.2, SF2.2.3, SF2.2.4/SF2.2.5)</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0.513cm" svg:x1="53.5cm" svg:y1="9.574cm" svg:x2="87.75cm" svg:y2="13.1cm" draw:end-shape="id36" draw:end-glue-point="0" svg:d="M53500 9574v2026h34250v1500" svg:viewBox="0 0 34251 3527">
          <text:p/>
        </draw:connector>
        <draw:custom-shape draw:style-name="gr3" draw:text-style-name="P1" xml:id="id37" draw:id="id37" draw:layer="layout" svg:width="2.999cm" svg:height="3.8cm" draw:transform="rotate (-1.5706217938697) translate (6.897cm 49.2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xml:id="id38" draw:id="id38">
          <draw:custom-shape draw:style-name="gr23" draw:text-style-name="P4" draw:layer="layout" svg:width="7.8cm" svg:height="2cm" svg:x="1.137cm" svg:y="56.44cm">
            <text:p text:style-name="P1">Propulsion</text:p>
            <text:p text:style-name="P1">Unit 1 (SF1.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1cm" svg:y="53.5cm">
              <text:p text:style-name="P1">Erroneous or loss of propulsion on propulsion unit 1</text:p>
              <draw:enhanced-geometry svg:viewBox="0 0 21600 21600" draw:type="rectangle" draw:enhanced-path="M 0 0 L 21600 0 21600 21600 0 21600 0 0 Z N"/>
            </draw:custom-shape>
            <draw:custom-shape draw:style-name="gr8" draw:text-style-name="P3" draw:layer="layout" svg:width="4cm" svg:height="0.9cm" svg:x="1cm" svg:y="55.5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5cm" svg:y="55.5cm">
              <text:p text:style-name="P1">5.10^-10</text:p>
              <draw:enhanced-geometry svg:viewBox="0 0 21600 21600" draw:type="rectangle" draw:enhanced-path="M 0 0 L 21600 0 21600 21600 0 21600 0 0 Z N"/>
            </draw:custom-shape>
          </draw:g>
        </draw:g>
        <draw:g xml:id="id7" draw:id="id7">
          <draw:custom-shape draw:style-name="gr7" draw:text-style-name="P1" draw:layer="layout" svg:width="8cm" svg:height="2cm" svg:x="1cm" svg:y="46.301cm">
            <text:p text:style-name="P1">Erroneous thrust due to Propulsion system</text:p>
            <draw:enhanced-geometry svg:viewBox="0 0 21600 21600" draw:type="rectangle" draw:enhanced-path="M 0 0 L 21600 0 21600 21600 0 21600 0 0 Z N"/>
          </draw:custom-shape>
          <draw:custom-shape draw:style-name="gr8" draw:text-style-name="P3" draw:layer="layout" svg:width="4cm" svg:height="0.9cm" svg:x="1cm" svg:y="48.301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5cm" svg:y="48.301cm">
            <text:p text:style-name="P1">2.10^-9</text:p>
            <draw:enhanced-geometry svg:viewBox="0 0 21600 21600" draw:type="rectangle" draw:enhanced-path="M 0 0 L 21600 0 21600 21600 0 21600 0 0 Z N"/>
          </draw:custom-shape>
        </draw:g>
        <draw:g xml:id="id39" draw:id="id39">
          <draw:custom-shape draw:style-name="gr23" draw:text-style-name="P4" draw:layer="layout" svg:width="7.8cm" svg:height="2cm" svg:x="9.274cm" svg:y="56.48cm">
            <text:p text:style-name="P1">Propulsion</text:p>
            <text:p text:style-name="P1">Unit 2 (SF1.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9.137cm" svg:y="53.54cm">
              <text:p text:style-name="P1">Erroneous or loss of propulsion on propulsion unit 2</text:p>
              <draw:enhanced-geometry svg:viewBox="0 0 21600 21600" draw:type="rectangle" draw:enhanced-path="M 0 0 L 21600 0 21600 21600 0 21600 0 0 Z N"/>
            </draw:custom-shape>
            <draw:custom-shape draw:style-name="gr8" draw:text-style-name="P3" draw:layer="layout" svg:width="4cm" svg:height="0.9cm" svg:x="9.137cm" svg:y="55.54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13.137cm" svg:y="55.54cm">
              <text:p text:style-name="P1">5.10^-10</text:p>
              <draw:enhanced-geometry svg:viewBox="0 0 21600 21600" draw:type="rectangle" draw:enhanced-path="M 0 0 L 21600 0 21600 21600 0 21600 0 0 Z N"/>
            </draw:custom-shape>
          </draw:g>
        </draw:g>
        <draw:g xml:id="id40" draw:id="id40">
          <draw:custom-shape draw:style-name="gr23" draw:text-style-name="P4" draw:layer="layout" svg:width="7.8cm" svg:height="2cm" svg:x="17.474cm" svg:y="56.48cm">
            <text:p text:style-name="P1">Propulsion</text:p>
            <text:p text:style-name="P1">Unit 3 (SF1.3)</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17.337cm" svg:y="53.54cm">
              <text:p text:style-name="P1">Erroneous or loss of propulsion on propulsion unit 3</text:p>
              <draw:enhanced-geometry svg:viewBox="0 0 21600 21600" draw:type="rectangle" draw:enhanced-path="M 0 0 L 21600 0 21600 21600 0 21600 0 0 Z N"/>
            </draw:custom-shape>
            <draw:custom-shape draw:style-name="gr8" draw:text-style-name="P3" draw:layer="layout" svg:width="4cm" svg:height="0.9cm" svg:x="17.337cm" svg:y="55.54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21.337cm" svg:y="55.54cm">
              <text:p text:style-name="P1">5.10^-10</text:p>
              <draw:enhanced-geometry svg:viewBox="0 0 21600 21600" draw:type="rectangle" draw:enhanced-path="M 0 0 L 21600 0 21600 21600 0 21600 0 0 Z N"/>
            </draw:custom-shape>
          </draw:g>
        </draw:g>
        <draw:g xml:id="id41" draw:id="id41">
          <draw:custom-shape draw:style-name="gr23" draw:text-style-name="P4" draw:layer="layout" svg:width="7.8cm" svg:height="2cm" svg:x="25.674cm" svg:y="56.48cm">
            <text:p text:style-name="P1">Propulsion</text:p>
            <text:p text:style-name="P1">Unit 4 (SF1.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25.537cm" svg:y="53.54cm">
              <text:p text:style-name="P1">Erroneous or loss of propulsion on propulsion unit 4</text:p>
              <draw:enhanced-geometry svg:viewBox="0 0 21600 21600" draw:type="rectangle" draw:enhanced-path="M 0 0 L 21600 0 21600 21600 0 21600 0 0 Z N"/>
            </draw:custom-shape>
            <draw:custom-shape draw:style-name="gr8" draw:text-style-name="P3" draw:layer="layout" svg:width="4cm" svg:height="0.9cm" svg:x="25.537cm" svg:y="55.54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29.537cm" svg:y="55.54cm">
              <text:p text:style-name="P1">5.10^-10</text:p>
              <draw:enhanced-geometry svg:viewBox="0 0 21600 21600" draw:type="rectangle" draw:enhanced-path="M 0 0 L 21600 0 21600 21600 0 21600 0 0 Z N"/>
            </draw:custom-shape>
          </draw:g>
        </draw:g>
        <draw:connector draw:style-name="gr4" draw:text-style-name="P1" draw:layer="layout" svg:x1="5.002cm" svg:y1="51.174cm" svg:x2="5cm" svg:y2="53.5cm" draw:start-shape="id37" draw:start-glue-point="7" draw:end-shape="id38" draw:end-glue-point="0" svg:d="M5002 51174v1676h-2v650" svg:viewBox="0 0 3 2327">
          <text:p/>
        </draw:connector>
        <draw:connector draw:style-name="gr4" draw:text-style-name="P1" draw:layer="layout" draw:line-skew="0.03cm" svg:x1="5.002cm" svg:y1="51.174cm" svg:x2="13.137cm" svg:y2="53.54cm" draw:start-shape="id37" draw:start-glue-point="7" draw:end-shape="id39" draw:end-glue-point="0" svg:d="M5002 51174v1726h8135v640" svg:viewBox="0 0 8136 2367">
          <text:p/>
        </draw:connector>
        <draw:connector draw:style-name="gr4" draw:text-style-name="P1" draw:layer="layout" draw:line-skew="0.03cm" svg:x1="5.002cm" svg:y1="51.174cm" svg:x2="21.337cm" svg:y2="53.54cm" draw:start-shape="id37" draw:start-glue-point="7" draw:end-shape="id40" draw:end-glue-point="0" svg:d="M5002 51174v1726h16335v640" svg:viewBox="0 0 16336 2367">
          <text:p/>
        </draw:connector>
        <draw:connector draw:style-name="gr4" draw:text-style-name="P1" draw:layer="layout" draw:line-skew="0.03cm" svg:x1="5.002cm" svg:y1="51.174cm" svg:x2="29.537cm" svg:y2="53.54cm" draw:start-shape="id37" draw:start-glue-point="7" draw:end-shape="id41" draw:end-glue-point="0" svg:d="M5002 51174v1726h24535v640" svg:viewBox="0 0 24536 2367">
          <text:p/>
        </draw:connector>
        <draw:g xml:id="id42" draw:id="id42">
          <draw:g>
            <draw:custom-shape draw:style-name="gr7" draw:text-style-name="P1" draw:layer="layout" svg:width="8cm" svg:height="2cm" svg:x="26.2cm" svg:y="46.3cm">
              <text:p text:style-name="P1">Loss of power supply to at most 3 propulsion units</text:p>
              <draw:enhanced-geometry svg:viewBox="0 0 21600 21600" draw:type="rectangle" draw:enhanced-path="M 0 0 L 21600 0 21600 21600 0 21600 0 0 Z N"/>
            </draw:custom-shape>
            <draw:custom-shape draw:style-name="gr8" draw:text-style-name="P3" draw:layer="layout" svg:width="4cm" svg:height="0.9cm" svg:x="26.2cm" svg:y="48.3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30.2cm" svg:y="48.3cm">
              <text:p text:style-name="P1">1.10^-9</text:p>
              <draw:enhanced-geometry svg:viewBox="0 0 21600 21600" draw:type="rectangle" draw:enhanced-path="M 0 0 L 21600 0 21600 21600 0 21600 0 0 Z N"/>
            </draw:custom-shape>
          </draw:g>
          <draw:custom-shape draw:style-name="gr9" draw:text-style-name="P4" draw:layer="layout" svg:width="7.8cm" svg:height="3.3cm" svg:x="26.3cm" svg:y="49.2cm">
            <text:p text:style-name="P1">Power supply</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11.5cm" svg:x1="9.495cm" svg:y1="18.874cm" svg:x2="30.2cm" svg:y2="46.3cm" draw:start-shape="id6" draw:start-glue-point="7" draw:end-shape="id42" draw:end-glue-point="0" svg:d="M9495 18874v25726h20705v1700" svg:viewBox="0 0 20706 27427">
          <text:p/>
        </draw:connector>
        <draw:custom-shape draw:style-name="gr3" draw:text-style-name="P1" xml:id="id43" draw:id="id43" draw:layer="layout" svg:width="2.999cm" svg:height="3.8cm" draw:transform="rotate (-1.5706217938697) translate (31.599cm 34.1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xml:id="id44" draw:id="id44">
          <draw:custom-shape draw:style-name="gr23" draw:text-style-name="P4" draw:layer="layout" svg:width="7.8cm" svg:height="2cm" svg:x="13.6cm" svg:y="41.04cm">
            <text:p text:style-name="P1">Propulsion</text:p>
            <text:p text:style-name="P1">Unit 1 (SF1.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13.463cm" svg:y="38.1cm">
              <text:p text:style-name="P1">Incapacity to depower actuator on propulsion unit 1</text:p>
              <draw:enhanced-geometry svg:viewBox="0 0 21600 21600" draw:type="rectangle" draw:enhanced-path="M 0 0 L 21600 0 21600 21600 0 21600 0 0 Z N"/>
            </draw:custom-shape>
            <draw:custom-shape draw:style-name="gr8" draw:text-style-name="P3" draw:layer="layout" svg:width="4cm" svg:height="0.9cm" svg:x="13.463cm" svg:y="40.1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17.463cm" svg:y="40.1cm">
              <text:p text:style-name="P1">1.10^-6</text:p>
              <draw:enhanced-geometry svg:viewBox="0 0 21600 21600" draw:type="rectangle" draw:enhanced-path="M 0 0 L 21600 0 21600 21600 0 21600 0 0 Z N"/>
            </draw:custom-shape>
          </draw:g>
        </draw:g>
        <draw:g xml:id="id45" draw:id="id45">
          <draw:custom-shape draw:style-name="gr23" draw:text-style-name="P4" draw:layer="layout" svg:width="7.8cm" svg:height="2cm" svg:x="21.737cm" svg:y="41.08cm">
            <text:p text:style-name="P1">Propulsion</text:p>
            <text:p text:style-name="P1">Unit 2 (SF1.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21.6cm" svg:y="38.14cm">
              <text:p text:style-name="P1">Incapacity to depower actuator on propulsion unit 2</text:p>
              <draw:enhanced-geometry svg:viewBox="0 0 21600 21600" draw:type="rectangle" draw:enhanced-path="M 0 0 L 21600 0 21600 21600 0 21600 0 0 Z N"/>
            </draw:custom-shape>
            <draw:custom-shape draw:style-name="gr8" draw:text-style-name="P3" draw:layer="layout" svg:width="4cm" svg:height="0.9cm" svg:x="21.6cm" svg:y="40.14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25.6cm" svg:y="40.14cm">
              <text:p text:style-name="P1">1.10^-6</text:p>
              <draw:enhanced-geometry svg:viewBox="0 0 21600 21600" draw:type="rectangle" draw:enhanced-path="M 0 0 L 21600 0 21600 21600 0 21600 0 0 Z N"/>
            </draw:custom-shape>
          </draw:g>
        </draw:g>
        <draw:g xml:id="id46" draw:id="id46">
          <draw:custom-shape draw:style-name="gr23" draw:text-style-name="P4" draw:layer="layout" svg:width="7.8cm" svg:height="2cm" svg:x="29.937cm" svg:y="41.08cm">
            <text:p text:style-name="P1">Propulsion</text:p>
            <text:p text:style-name="P1">Unit 3 (SF1.3)</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29.8cm" svg:y="38.14cm">
              <text:p text:style-name="P1">Incapacity to depower actuator on propulsion unit 3</text:p>
              <draw:enhanced-geometry svg:viewBox="0 0 21600 21600" draw:type="rectangle" draw:enhanced-path="M 0 0 L 21600 0 21600 21600 0 21600 0 0 Z N"/>
            </draw:custom-shape>
            <draw:custom-shape draw:style-name="gr8" draw:text-style-name="P3" draw:layer="layout" svg:width="4cm" svg:height="0.9cm" svg:x="29.8cm" svg:y="40.14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33.8cm" svg:y="40.14cm">
              <text:p text:style-name="P1">1.10^-6</text:p>
              <draw:enhanced-geometry svg:viewBox="0 0 21600 21600" draw:type="rectangle" draw:enhanced-path="M 0 0 L 21600 0 21600 21600 0 21600 0 0 Z N"/>
            </draw:custom-shape>
          </draw:g>
        </draw:g>
        <draw:g xml:id="id47" draw:id="id47">
          <draw:custom-shape draw:style-name="gr23" draw:text-style-name="P4" draw:layer="layout" svg:width="7.8cm" svg:height="2cm" svg:x="38.137cm" svg:y="41.08cm">
            <text:p text:style-name="P1">Propulsion</text:p>
            <text:p text:style-name="P1">Unit 4 (SF1.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38cm" svg:y="38.14cm">
              <text:p text:style-name="P1">Incapacity to depower actuator on propulsion unit 4</text:p>
              <draw:enhanced-geometry svg:viewBox="0 0 21600 21600" draw:type="rectangle" draw:enhanced-path="M 0 0 L 21600 0 21600 21600 0 21600 0 0 Z N"/>
            </draw:custom-shape>
            <draw:custom-shape draw:style-name="gr8" draw:text-style-name="P3" draw:layer="layout" svg:width="4cm" svg:height="0.9cm" svg:x="38cm" svg:y="40.14cm">
              <text:p text:style-name="P1"><text:span text:style-name="T1">DAL A required</text:span></text:p>
              <draw:enhanced-geometry svg:viewBox="0 0 21600 21600" draw:type="rectangle" draw:enhanced-path="M 0 0 L 21600 0 21600 21600 0 21600 0 0 Z N"/>
            </draw:custom-shape>
            <draw:custom-shape draw:style-name="gr8" draw:text-style-name="P2" draw:layer="layout" svg:width="4cm" svg:height="0.9cm" svg:x="42cm" svg:y="40.14cm">
              <text:p text:style-name="P1">1.10^-6</text:p>
              <draw:enhanced-geometry svg:viewBox="0 0 21600 21600" draw:type="rectangle" draw:enhanced-path="M 0 0 L 21600 0 21600 21600 0 21600 0 0 Z N"/>
            </draw:custom-shape>
          </draw:g>
        </draw:g>
        <draw:connector draw:style-name="gr4" draw:text-style-name="P1" draw:layer="layout" svg:x1="29.704cm" svg:y1="36.074cm" svg:x2="17.463cm" svg:y2="38.1cm" draw:start-shape="id43" draw:start-glue-point="7" draw:end-shape="id44" draw:end-glue-point="0" svg:d="M29704 36074v1527h-5072v-2h-7169v501" svg:viewBox="0 0 12242 2027">
          <text:p/>
        </draw:connector>
        <draw:connector draw:style-name="gr24" draw:text-style-name="P1" draw:layer="layout" svg:x1="34.663cm" svg:y1="55.416cm" svg:x2="26.664cm" svg:y2="50.417cm" svg:d="M34663 55416h-3999v-4999h-4000" svg:viewBox="0 0 8000 5000">
          <text:p/>
        </draw:connector>
        <draw:connector draw:style-name="gr4" draw:text-style-name="P1" draw:layer="layout" svg:x1="29.704cm" svg:y1="36.074cm" svg:x2="25.6cm" svg:y2="38.14cm" draw:start-shape="id43" draw:start-glue-point="7" draw:end-shape="id45" draw:end-glue-point="0" svg:d="M29704 36074v1546h-4104v520" svg:viewBox="0 0 4105 2067">
          <text:p/>
        </draw:connector>
        <draw:connector draw:style-name="gr4" draw:text-style-name="P1" draw:layer="layout" svg:x1="29.704cm" svg:y1="36.074cm" svg:x2="33.8cm" svg:y2="38.14cm" draw:start-shape="id43" draw:start-glue-point="7" draw:end-shape="id46" draw:end-glue-point="0" svg:d="M29704 36074v1546h4096v520" svg:viewBox="0 0 4097 2067">
          <text:p/>
        </draw:connector>
        <draw:connector draw:style-name="gr4" draw:text-style-name="P1" draw:layer="layout" svg:x1="29.704cm" svg:y1="36.074cm" svg:x2="42cm" svg:y2="38.14cm" draw:start-shape="id43" draw:start-glue-point="7" draw:end-shape="id47" draw:end-glue-point="0" svg:d="M29704 36074v1546h12296v520" svg:viewBox="0 0 12297 2067">
          <text:p/>
        </draw:connector>
      </draw:page>
      <draw:page draw:name="FC HAZ" draw:style-name="dp1" draw:master-page-name="Standard">
        <draw:g>
          <draw:custom-shape draw:style-name="gr1" draw:text-style-name="P1" draw:layer="layout" svg:width="10.2cm" svg:height="2cm" svg:x="48.4cm" svg:y="4.7cm">
            <text:p text:style-name="P1">FC01 : Uncontrolled drone, crash in an authorized area (HAZ)</text:p>
            <draw:enhanced-geometry svg:viewBox="0 0 21600 21600" draw:type="rectangle" draw:enhanced-path="M 0 0 L 21600 0 21600 21600 0 21600 0 0 Z N"/>
          </draw:custom-shape>
          <draw:custom-shape draw:style-name="gr2" draw:text-style-name="P2" draw:layer="layout" svg:width="5.1cm" svg:height="0.9cm" svg:x="48.4cm" svg:y="6.7cm">
            <text:p text:style-name="P1">DAL B required</text:p>
            <draw:enhanced-geometry svg:viewBox="0 0 21600 21600" draw:type="rectangle" draw:enhanced-path="M 0 0 L 21600 0 21600 21600 0 21600 0 0 Z N"/>
          </draw:custom-shape>
          <draw:custom-shape draw:style-name="gr2" draw:text-style-name="P2" draw:layer="layout" svg:width="5.1cm" svg:height="0.9cm" svg:x="53.5cm" svg:y="6.7cm">
            <text:p text:style-name="P1">1.10^-6</text:p>
            <draw:enhanced-geometry svg:viewBox="0 0 21600 21600" draw:type="rectangle" draw:enhanced-path="M 0 0 L 21600 0 21600 21600 0 21600 0 0 Z N"/>
          </draw:custom-shape>
        </draw:g>
        <draw:custom-shape draw:style-name="gr3" draw:text-style-name="P1" xml:id="id48" draw:id="id48" draw:layer="layout" svg:width="2.999cm" svg:height="3.8cm" draw:transform="rotate (-1.5706217938697) translate (55.39cm 7.6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onnector draw:style-name="gr4" draw:text-style-name="P1" draw:layer="layout" svg:x1="53.5cm" svg:y1="7.6cm" svg:x2="53.495cm" svg:y2="7.603cm" draw:end-shape="id48" draw:end-glue-point="5" svg:d="M53500 7600v-501h-5v504" svg:viewBox="0 0 6 505">
          <text:p/>
        </draw:connector>
        <draw:g xml:id="id50" draw:id="id50">
          <draw:g>
            <draw:custom-shape draw:style-name="gr5" draw:text-style-name="P1" draw:layer="layout" svg:width="10.2cm" svg:height="3.269cm" svg:x="41.7cm" svg:y="12.7cm">
              <text:p text:style-name="P1">Loss of position control in auto mode combined with <text:s/>incapacity to switch to manual mode or loss of control <text:s/>in manual mode</text:p>
              <draw:enhanced-geometry svg:viewBox="0 0 21600 21600" draw:mirror-horizontal="false" draw:mirror-vertical="false" draw:type="rectangle" draw:enhanced-path="M 0 0 L 21600 0 21600 21600 0 21600 0 0 Z N"/>
            </draw:custom-shape>
            <draw:custom-shape draw:style-name="gr6" draw:text-style-name="P2" draw:layer="layout" svg:width="5.1cm" svg:height="0.931cm" svg:x="41.7cm" svg:y="15.969cm">
              <text:p text:style-name="P1">DAL B required</text:p>
              <draw:enhanced-geometry svg:viewBox="0 0 21600 21600" draw:mirror-horizontal="false" draw:mirror-vertical="false" draw:type="rectangle" draw:enhanced-path="M 0 0 L 21600 0 21600 21600 0 21600 0 0 Z N"/>
            </draw:custom-shape>
            <draw:custom-shape draw:style-name="gr6" draw:text-style-name="P2" draw:layer="layout" svg:width="5.1cm" svg:height="0.931cm" svg:x="46.8cm" svg:y="15.969cm">
              <text:p text:style-name="P1">9.10^-8</text:p>
              <draw:enhanced-geometry svg:viewBox="0 0 21600 21600" draw:mirror-horizontal="false" draw:mirror-vertical="false" draw:type="rectangle" draw:enhanced-path="M 0 0 L 21600 0 21600 21600 0 21600 0 0 Z N"/>
            </draw:custom-shape>
          </draw:g>
        </draw:g>
        <draw:g xml:id="id51" draw:id="id51">
          <draw:custom-shape draw:style-name="gr1" draw:text-style-name="P1" draw:layer="layout" svg:width="10.2cm" svg:height="2cm" svg:x="96.2cm" svg:y="14.2cm">
            <text:p text:style-name="P1">Erroneous manual mode selection combined with loss of control in manual mode</text:p>
            <draw:enhanced-geometry svg:viewBox="0 0 21600 21600" draw:type="rectangle" draw:enhanced-path="M 0 0 L 21600 0 21600 21600 0 21600 0 0 Z N"/>
          </draw:custom-shape>
          <draw:custom-shape draw:style-name="gr2" draw:text-style-name="P2" draw:layer="layout" svg:width="5.1cm" svg:height="0.9cm" svg:x="96.2cm" svg:y="16.2cm">
            <text:p text:style-name="P1">DAL B required</text:p>
            <draw:enhanced-geometry svg:viewBox="0 0 21600 21600" draw:type="rectangle" draw:enhanced-path="M 0 0 L 21600 0 21600 21600 0 21600 0 0 Z N"/>
          </draw:custom-shape>
          <draw:custom-shape draw:style-name="gr2" draw:text-style-name="P2" draw:layer="layout" svg:width="5.1cm" svg:height="0.9cm" svg:x="101.3cm" svg:y="16.2cm">
            <text:p text:style-name="P1">4.10^-8</text:p>
            <draw:enhanced-geometry svg:viewBox="0 0 21600 21600" draw:type="rectangle" draw:enhanced-path="M 0 0 L 21600 0 21600 21600 0 21600 0 0 Z N"/>
          </draw:custom-shape>
        </draw:g>
        <draw:connector draw:style-name="gr4" draw:text-style-name="P1" draw:layer="layout" draw:line-skew="-0.6cm" svg:x1="53.495cm" svg:y1="9.574cm" svg:x2="15.9cm" svg:y2="13.9cm" draw:start-shape="id48" draw:start-glue-point="7" draw:end-shape="id49" draw:end-glue-point="0" svg:d="M53495 9574v2076h-37595v2250" svg:viewBox="0 0 37596 4327">
          <text:p/>
        </draw:connector>
        <draw:connector draw:style-name="gr4" draw:text-style-name="P1" draw:layer="layout" svg:x1="53.495cm" svg:y1="9.574cm" svg:x2="46.8cm" svg:y2="12.7cm" draw:start-shape="id48" draw:start-glue-point="7" draw:end-shape="id50" draw:end-glue-point="0" svg:d="M53495 9574v2076h-6695v1050" svg:viewBox="0 0 6696 3127">
          <text:p/>
        </draw:connector>
        <draw:connector draw:style-name="gr4" draw:text-style-name="P1" draw:layer="layout" draw:line-skew="-0.75cm" svg:x1="53.495cm" svg:y1="9.574cm" svg:x2="101.3cm" svg:y2="14.2cm" draw:start-shape="id48" draw:start-glue-point="7" draw:end-shape="id51" svg:d="M53495 9574v2076h47805v2550" svg:viewBox="0 0 47806 4627">
          <text:p/>
        </draw:connector>
        <draw:custom-shape draw:style-name="gr3" draw:text-style-name="P1" xml:id="id52" draw:id="id52" draw:layer="layout" svg:width="2.999cm" svg:height="3.8cm" draw:transform="rotate (-1.5706217938697) translate (17.79cm 16.9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xml:id="id49" draw:id="id49">
          <draw:g>
            <draw:custom-shape draw:style-name="gr1" draw:text-style-name="P1" draw:layer="layout" svg:width="10.2cm" svg:height="2cm" svg:x="10.8cm" svg:y="13.9cm">
              <text:p text:style-name="P1">Complete loss of thrust</text:p>
              <draw:enhanced-geometry svg:viewBox="0 0 21600 21600" draw:type="rectangle" draw:enhanced-path="M 0 0 L 21600 0 21600 21600 0 21600 0 0 Z N"/>
            </draw:custom-shape>
            <draw:custom-shape draw:style-name="gr2" draw:text-style-name="P2" draw:layer="layout" svg:width="5.1cm" svg:height="0.9cm" svg:x="10.8cm" svg:y="15.9cm">
              <text:p text:style-name="P1">DAL B required</text:p>
              <draw:enhanced-geometry svg:viewBox="0 0 21600 21600" draw:type="rectangle" draw:enhanced-path="M 0 0 L 21600 0 21600 21600 0 21600 0 0 Z N"/>
            </draw:custom-shape>
            <draw:custom-shape draw:style-name="gr2" draw:text-style-name="P2" draw:layer="layout" svg:width="5.1cm" svg:height="0.9cm" svg:x="15.9cm" svg:y="15.9cm">
              <text:p text:style-name="P1">3.10^-7</text:p>
              <draw:enhanced-geometry svg:viewBox="0 0 21600 21600" draw:type="rectangle" draw:enhanced-path="M 0 0 L 21600 0 21600 21600 0 21600 0 0 Z N"/>
            </draw:custom-shape>
            <draw:connector draw:style-name="gr4" draw:text-style-name="P1" draw:layer="layout" svg:x1="15.9cm" svg:y1="16.8cm" svg:x2="15.901cm" svg:y2="16.903cm" svg:d="M15900 16800v-401h1v504" svg:viewBox="0 0 2 505">
              <text:p/>
            </draw:connector>
          </draw:g>
        </draw:g>
        <draw:connector draw:style-name="gr4" draw:text-style-name="P1" draw:layer="layout" draw:line-skew="7.588cm" svg:x1="15.895cm" svg:y1="18.874cm" svg:x2="6.3cm" svg:y2="36.123cm" draw:start-shape="id52" draw:start-glue-point="7" draw:end-shape="id53" draw:end-glue-point="0" svg:d="M15895 18874v16726h-9595v523" svg:viewBox="0 0 9596 17250">
          <text:p/>
        </draw:connector>
        <draw:custom-shape draw:style-name="gr3" draw:text-style-name="P1" xml:id="id54" draw:id="id54" draw:layer="layout" svg:width="2.999cm" svg:height="3.8cm" draw:transform="rotate (-1.5706217938697) translate (40.69cm 24.6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xml:id="id58" draw:id="id58">
          <draw:g>
            <draw:custom-shape draw:style-name="gr1" draw:text-style-name="P1" draw:layer="layout" svg:width="10.2cm" svg:height="2cm" svg:x="33.7cm" svg:y="21.6cm">
              <text:p text:style-name="P1">Loss of position control in AUTO mode</text:p>
              <draw:enhanced-geometry svg:viewBox="0 0 21600 21600" draw:type="rectangle" draw:enhanced-path="M 0 0 L 21600 0 21600 21600 0 21600 0 0 Z N"/>
            </draw:custom-shape>
            <draw:custom-shape draw:style-name="gr2" draw:text-style-name="P2" draw:layer="layout" svg:width="5.1cm" svg:height="0.9cm" svg:x="33.7cm" svg:y="23.6cm">
              <text:p text:style-name="P1">DAL C required</text:p>
              <draw:enhanced-geometry svg:viewBox="0 0 21600 21600" draw:type="rectangle" draw:enhanced-path="M 0 0 L 21600 0 21600 21600 0 21600 0 0 Z N"/>
            </draw:custom-shape>
            <draw:custom-shape draw:style-name="gr2" draw:text-style-name="P2" draw:layer="layout" svg:width="5.1cm" svg:height="0.9cm" svg:x="38.8cm" svg:y="23.6cm">
              <text:p text:style-name="P1">3.10^-4</text:p>
              <draw:enhanced-geometry svg:viewBox="0 0 21600 21600" draw:type="rectangle" draw:enhanced-path="M 0 0 L 21600 0 21600 21600 0 21600 0 0 Z N"/>
            </draw:custom-shape>
            <draw:connector draw:style-name="gr4" draw:text-style-name="P1" draw:layer="layout" svg:x1="38.8cm" svg:y1="24.5cm" svg:x2="38.801cm" svg:y2="24.603cm" svg:d="M38800 24500v-401h1v504" svg:viewBox="0 0 2 505">
              <text:p/>
            </draw:connector>
          </draw:g>
        </draw:g>
        <draw:g xml:id="id55" draw:id="id55">
          <draw:g>
            <draw:custom-shape draw:style-name="gr7" draw:text-style-name="P1" draw:layer="layout" svg:width="8cm" svg:height="2cm" svg:x="25.7cm" svg:y="29.1cm">
              <text:p text:style-name="P1">Loss of position control in AUTO mode due to Flight Control System</text:p>
              <draw:enhanced-geometry svg:viewBox="0 0 21600 21600" draw:type="rectangle" draw:enhanced-path="M 0 0 L 21600 0 21600 21600 0 21600 0 0 Z N"/>
            </draw:custom-shape>
            <draw:custom-shape draw:style-name="gr8" draw:text-style-name="P3" draw:layer="layout" svg:width="4cm" svg:height="0.9cm" svg:x="25.7cm" svg:y="31.1cm">
              <text:p text:style-name="P1"><text:span text:style-name="T1">DAL C required</text:span></text:p>
              <draw:enhanced-geometry svg:viewBox="0 0 21600 21600" draw:type="rectangle" draw:enhanced-path="M 0 0 L 21600 0 21600 21600 0 21600 0 0 Z N"/>
            </draw:custom-shape>
            <draw:custom-shape draw:style-name="gr8" draw:text-style-name="P2" draw:layer="layout" svg:width="4cm" svg:height="0.9cm" svg:x="29.7cm" svg:y="31.1cm">
              <text:p text:style-name="P1">1.10^-4</text:p>
              <draw:enhanced-geometry svg:viewBox="0 0 21600 21600" draw:type="rectangle" draw:enhanced-path="M 0 0 L 21600 0 21600 21600 0 21600 0 0 Z N"/>
            </draw:custom-shape>
          </draw:g>
          <draw:custom-shape draw:style-name="gr9" draw:text-style-name="P4" draw:layer="layout" svg:width="7.8cm" svg:height="3.3cm" svg:x="25.8cm" svg:y="32cm">
            <text:p text:style-name="P1">Flight control system (SF2.1, SF3, SF4.1, SF4.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56" draw:id="id56">
          <draw:g>
            <draw:custom-shape draw:style-name="gr7" draw:text-style-name="P1" draw:layer="layout" svg:width="8cm" svg:height="2cm" svg:x="34.8cm" svg:y="29.1cm">
              <text:p text:style-name="P1">Loss of flight plan and Flight zone computation</text:p>
              <draw:enhanced-geometry svg:viewBox="0 0 21600 21600" draw:type="rectangle" draw:enhanced-path="M 0 0 L 21600 0 21600 21600 0 21600 0 0 Z N"/>
            </draw:custom-shape>
            <draw:custom-shape draw:style-name="gr8" draw:text-style-name="P3" draw:layer="layout" svg:width="4cm" svg:height="0.9cm" svg:x="34.8cm" svg:y="31.1cm">
              <text:p text:style-name="P1"><text:span text:style-name="T1">DAL C required</text:span></text:p>
              <draw:enhanced-geometry svg:viewBox="0 0 21600 21600" draw:type="rectangle" draw:enhanced-path="M 0 0 L 21600 0 21600 21600 0 21600 0 0 Z N"/>
            </draw:custom-shape>
            <draw:custom-shape draw:style-name="gr8" draw:text-style-name="P2" draw:layer="layout" svg:width="4cm" svg:height="0.9cm" svg:x="38.8cm" svg:y="31.1cm">
              <text:p text:style-name="P1">1.10^-4</text:p>
              <draw:enhanced-geometry svg:viewBox="0 0 21600 21600" draw:type="rectangle" draw:enhanced-path="M 0 0 L 21600 0 21600 21600 0 21600 0 0 Z N"/>
            </draw:custom-shape>
          </draw:g>
          <draw:custom-shape draw:style-name="gr9" draw:text-style-name="P4" draw:layer="layout" svg:width="7.8cm" svg:height="3.3cm" svg:x="34.9cm" svg:y="32cm">
            <text:p text:style-name="P1">Control desk (SF6.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38.795cm" svg:y1="26.574cm" svg:x2="29.7cm" svg:y2="29.1cm" draw:start-shape="id54" draw:start-glue-point="7" draw:end-shape="id55" draw:end-glue-point="0" svg:d="M38795 26574v1776h-9095v750" svg:viewBox="0 0 9096 2527">
          <text:p/>
        </draw:connector>
        <draw:connector draw:style-name="gr4" draw:text-style-name="P1" draw:layer="layout" svg:x1="38.795cm" svg:y1="26.574cm" svg:x2="38.8cm" svg:y2="29.1cm" draw:start-shape="id54" draw:start-glue-point="7" draw:end-shape="id56" svg:d="M38795 26574v1776h5v750" svg:viewBox="0 0 6 2527">
          <text:p/>
        </draw:connector>
        <draw:custom-shape draw:style-name="gr13" draw:text-style-name="P1" xml:id="id57" draw:id="id57" draw:layer="layout" svg:width="2.848cm" svg:height="2.7cm" draw:transform="rotate (1.5707963267949) translate (45.5cm 19.8cm)">
          <text:p/>
          <draw:enhanced-geometry svg:viewBox="0 0 21600 21600" draw:glue-points="10800 0 0 10800 10800 21600 21600 10800" draw:text-areas="0 3100 18500 18500" draw:type="flowchart-delay" draw:enhanced-path="M 10800 0 X 21600 10800 10800 21600 L 0 21600 0 0 Z N"/>
        </draw:custom-shape>
        <draw:connector draw:style-name="gr4" draw:text-style-name="P1" draw:layer="layout" svg:x1="46.85cm" svg:y1="19.8cm" svg:x2="38.8cm" svg:y2="21.6cm" draw:start-shape="id57" draw:start-glue-point="5" draw:end-shape="id58" draw:end-glue-point="0" svg:d="M46850 19800v900h-8050v900" svg:viewBox="0 0 8051 1801">
          <text:p/>
        </draw:connector>
        <draw:g xml:id="id59" draw:id="id59">
          <draw:g>
            <draw:custom-shape draw:style-name="gr7" draw:text-style-name="P1" draw:layer="layout" svg:width="8cm" svg:height="2cm" svg:x="44.8cm" svg:y="29.1cm">
              <text:p text:style-name="P1">Loss of pilot consigns acquisition </text:p>
              <draw:enhanced-geometry svg:viewBox="0 0 21600 21600" draw:type="rectangle" draw:enhanced-path="M 0 0 L 21600 0 21600 21600 0 21600 0 0 Z N"/>
            </draw:custom-shape>
            <draw:custom-shape draw:style-name="gr8" draw:text-style-name="P3" draw:layer="layout" svg:width="4cm" svg:height="0.9cm" svg:x="44.8cm" svg:y="31.1cm">
              <text:p text:style-name="P1"><text:span text:style-name="T1">DAL C required</text:span></text:p>
              <draw:enhanced-geometry svg:viewBox="0 0 21600 21600" draw:type="rectangle" draw:enhanced-path="M 0 0 L 21600 0 21600 21600 0 21600 0 0 Z N"/>
            </draw:custom-shape>
            <draw:custom-shape draw:style-name="gr8" draw:text-style-name="P2" draw:layer="layout" svg:width="4cm" svg:height="0.9cm" svg:x="48.8cm" svg:y="31.1cm">
              <text:p text:style-name="P1">1.10^-4</text:p>
              <draw:enhanced-geometry svg:viewBox="0 0 21600 21600" draw:type="rectangle" draw:enhanced-path="M 0 0 L 21600 0 21600 21600 0 21600 0 0 Z N"/>
            </draw:custom-shape>
          </draw:g>
          <draw:custom-shape draw:style-name="gr9" draw:text-style-name="P4" draw:layer="layout" svg:width="7.8cm" svg:height="3.3cm" svg:x="44.9cm" svg:y="32cm">
            <text:p text:style-name="P1">Control desk (SF4.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38.795cm" svg:y1="26.574cm" svg:x2="48.8cm" svg:y2="29.1cm" draw:start-shape="id54" draw:start-glue-point="7" draw:end-shape="id59" svg:d="M38795 26574v1776h10005v750" svg:viewBox="0 0 10006 2527">
          <text:p/>
        </draw:connector>
        <draw:custom-shape draw:style-name="gr3" draw:text-style-name="P1" xml:id="id60" draw:id="id60" draw:layer="layout" svg:width="2.999cm" svg:height="3.8cm" draw:transform="rotate (-1.5706217938697) translate (65.29cm 24.6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xml:id="id63" draw:id="id63">
          <draw:g>
            <draw:custom-shape draw:style-name="gr1" draw:text-style-name="P1" draw:layer="layout" svg:width="10.2cm" svg:height="2cm" svg:x="58.3cm" svg:y="21.6cm">
              <text:p text:style-name="P1">Incapacity to switch to manual mode OR loss of control in manual mode</text:p>
              <draw:enhanced-geometry svg:viewBox="0 0 21600 21600" draw:type="rectangle" draw:enhanced-path="M 0 0 L 21600 0 21600 21600 0 21600 0 0 Z N"/>
            </draw:custom-shape>
            <draw:custom-shape draw:style-name="gr2" draw:text-style-name="P2" draw:layer="layout" svg:width="5.1cm" svg:height="0.9cm" svg:x="58.3cm" svg:y="23.6cm">
              <text:p text:style-name="P1">DAL C required</text:p>
              <draw:enhanced-geometry svg:viewBox="0 0 21600 21600" draw:type="rectangle" draw:enhanced-path="M 0 0 L 21600 0 21600 21600 0 21600 0 0 Z N"/>
            </draw:custom-shape>
            <draw:custom-shape draw:style-name="gr2" draw:text-style-name="P2" draw:layer="layout" svg:width="5.1cm" svg:height="0.9cm" svg:x="63.4cm" svg:y="23.6cm">
              <text:p text:style-name="P1">3.10^-4</text:p>
              <draw:enhanced-geometry svg:viewBox="0 0 21600 21600" draw:type="rectangle" draw:enhanced-path="M 0 0 L 21600 0 21600 21600 0 21600 0 0 Z N"/>
            </draw:custom-shape>
            <draw:connector draw:style-name="gr4" draw:text-style-name="P1" draw:layer="layout" svg:x1="63.4cm" svg:y1="24.5cm" svg:x2="63.401cm" svg:y2="24.603cm" svg:d="M63400 24500v-401h1v504" svg:viewBox="0 0 2 505">
              <text:p/>
            </draw:connector>
          </draw:g>
        </draw:g>
        <draw:g xml:id="id61" draw:id="id61">
          <draw:g>
            <draw:custom-shape draw:style-name="gr7" draw:text-style-name="P1" draw:layer="layout" svg:width="8cm" svg:height="2cm" svg:x="54.3cm" svg:y="29.1cm">
              <text:p text:style-name="P1">Erroneous control mode selection (« stuck_auto »)</text:p>
              <draw:enhanced-geometry svg:viewBox="0 0 21600 21600" draw:type="rectangle" draw:enhanced-path="M 0 0 L 21600 0 21600 21600 0 21600 0 0 Z N"/>
            </draw:custom-shape>
            <draw:custom-shape draw:style-name="gr8" draw:text-style-name="P3" draw:layer="layout" svg:width="4cm" svg:height="0.9cm" svg:x="54.3cm" svg:y="31.1cm">
              <text:p text:style-name="P1"><text:span text:style-name="T1">DAL C required</text:span></text:p>
              <draw:enhanced-geometry svg:viewBox="0 0 21600 21600" draw:type="rectangle" draw:enhanced-path="M 0 0 L 21600 0 21600 21600 0 21600 0 0 Z N"/>
            </draw:custom-shape>
            <draw:custom-shape draw:style-name="gr8" draw:text-style-name="P2" draw:layer="layout" svg:width="4cm" svg:height="0.9cm" svg:x="58.3cm" svg:y="31.1cm">
              <text:p text:style-name="P1">1.10^-4</text:p>
              <draw:enhanced-geometry svg:viewBox="0 0 21600 21600" draw:type="rectangle" draw:enhanced-path="M 0 0 L 21600 0 21600 21600 0 21600 0 0 Z N"/>
            </draw:custom-shape>
          </draw:g>
          <draw:custom-shape draw:style-name="gr9" draw:text-style-name="P4" draw:layer="layout" svg:width="7.8cm" svg:height="3.3cm" svg:x="54.4cm" svg:y="32cm">
            <text:p text:style-name="P1">Flight control system (SF4.3)</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63.395cm" svg:y1="26.574cm" svg:x2="58.3cm" svg:y2="29.1cm" draw:start-shape="id60" draw:start-glue-point="7" draw:end-shape="id61" svg:d="M63395 26574v1776h-5095v750" svg:viewBox="0 0 5096 2527">
          <text:p/>
        </draw:connector>
        <draw:g xml:id="id62" draw:id="id62">
          <draw:g>
            <draw:custom-shape draw:style-name="gr7" draw:text-style-name="P1" draw:layer="layout" svg:width="8cm" svg:height="2cm" svg:x="73.3cm" svg:y="29.1cm">
              <text:p text:style-name="P1">Loss of manual override acquisition</text:p>
              <draw:enhanced-geometry svg:viewBox="0 0 21600 21600" draw:type="rectangle" draw:enhanced-path="M 0 0 L 21600 0 21600 21600 0 21600 0 0 Z N"/>
            </draw:custom-shape>
            <draw:custom-shape draw:style-name="gr8" draw:text-style-name="P3" draw:layer="layout" svg:width="4cm" svg:height="0.9cm" svg:x="73.3cm" svg:y="31.1cm">
              <text:p text:style-name="P1"><text:span text:style-name="T1">DAL C required</text:span></text:p>
              <draw:enhanced-geometry svg:viewBox="0 0 21600 21600" draw:type="rectangle" draw:enhanced-path="M 0 0 L 21600 0 21600 21600 0 21600 0 0 Z N"/>
            </draw:custom-shape>
            <draw:custom-shape draw:style-name="gr8" draw:text-style-name="P2" draw:layer="layout" svg:width="4cm" svg:height="0.9cm" svg:x="77.3cm" svg:y="31.1cm">
              <text:p text:style-name="P1">1.10^-4</text:p>
              <draw:enhanced-geometry svg:viewBox="0 0 21600 21600" draw:type="rectangle" draw:enhanced-path="M 0 0 L 21600 0 21600 21600 0 21600 0 0 Z N"/>
            </draw:custom-shape>
          </draw:g>
          <draw:custom-shape draw:style-name="gr9" draw:text-style-name="P4" draw:layer="layout" svg:width="7.8cm" svg:height="3.3cm" svg:x="73.4cm" svg:y="32cm">
            <text:p text:style-name="P1">Remote control (SF2.2.5)</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63.395cm" svg:y1="26.574cm" svg:x2="77.3cm" svg:y2="29.1cm" draw:start-shape="id60" draw:start-glue-point="7" draw:end-shape="id62" svg:d="M63395 26574v1776h13905v750" svg:viewBox="0 0 13906 2527">
          <text:p/>
        </draw:connector>
        <draw:connector draw:style-name="gr4" draw:text-style-name="P1" draw:layer="layout" svg:x1="46.85cm" svg:y1="19.8cm" svg:x2="63.4cm" svg:y2="21.6cm" draw:start-shape="id57" draw:start-glue-point="5" draw:end-shape="id63" draw:end-glue-point="0" svg:d="M46850 19800v900h16550v900" svg:viewBox="0 0 16551 1801">
          <text:p/>
        </draw:connector>
        <draw:custom-shape draw:style-name="gr3" draw:text-style-name="P1" xml:id="id64" draw:id="id64" draw:layer="layout" svg:width="2.999cm" svg:height="3.8cm" draw:transform="rotate (-1.5706217938697) translate (108.99cm 24.7cm)">
          <text:p/>
          <draw:enhanced-geometry svg:viewBox="0 0 21600 21600" draw:mirror-horizontal="true" draw:glue-points="21600 0 0 10800 21600 21600 ?f0 10800" draw:text-areas="?f1 ?f10 21600 ?f11" draw:type="moon" draw:modifiers="14195.11632378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xml:id="id69" draw:id="id69">
          <draw:g>
            <draw:custom-shape draw:style-name="gr1" draw:text-style-name="P1" draw:layer="layout" svg:width="10.2cm" svg:height="2cm" svg:x="102cm" svg:y="21.7cm">
              <text:p text:style-name="P1">Erroneous manual mode selection</text:p>
              <draw:enhanced-geometry svg:viewBox="0 0 21600 21600" draw:type="rectangle" draw:enhanced-path="M 0 0 L 21600 0 21600 21600 0 21600 0 0 Z N"/>
            </draw:custom-shape>
            <draw:custom-shape draw:style-name="gr2" draw:text-style-name="P2" draw:layer="layout" svg:width="5.1cm" svg:height="0.9cm" svg:x="102cm" svg:y="23.7cm">
              <text:p text:style-name="P1">DAL C required</text:p>
              <draw:enhanced-geometry svg:viewBox="0 0 21600 21600" draw:type="rectangle" draw:enhanced-path="M 0 0 L 21600 0 21600 21600 0 21600 0 0 Z N"/>
            </draw:custom-shape>
            <draw:custom-shape draw:style-name="gr2" draw:text-style-name="P2" draw:layer="layout" svg:width="5.1cm" svg:height="0.9cm" svg:x="107.1cm" svg:y="23.7cm">
              <text:p text:style-name="P1">4.10^-4</text:p>
              <draw:enhanced-geometry svg:viewBox="0 0 21600 21600" draw:type="rectangle" draw:enhanced-path="M 0 0 L 21600 0 21600 21600 0 21600 0 0 Z N"/>
            </draw:custom-shape>
            <draw:connector draw:style-name="gr4" draw:text-style-name="P1" draw:layer="layout" svg:x1="107.1cm" svg:y1="24.6cm" svg:x2="107.101cm" svg:y2="24.703cm" svg:d="M107100 24600v-401h1v504" svg:viewBox="0 0 2 505">
              <text:p/>
            </draw:connector>
          </draw:g>
        </draw:g>
        <draw:g xml:id="id65" draw:id="id65">
          <draw:g>
            <draw:custom-shape draw:style-name="gr7" draw:text-style-name="P1" draw:layer="layout" svg:width="8cm" svg:height="2cm" svg:x="82.8cm" svg:y="29.3cm">
              <text:p text:style-name="P1">Erroneous control mode selection (« stuck_man »)</text:p>
              <draw:enhanced-geometry svg:viewBox="0 0 21600 21600" draw:type="rectangle" draw:enhanced-path="M 0 0 L 21600 0 21600 21600 0 21600 0 0 Z N"/>
            </draw:custom-shape>
            <draw:custom-shape draw:style-name="gr8" draw:text-style-name="P3" draw:layer="layout" svg:width="4cm" svg:height="0.9cm" svg:x="82.8cm" svg:y="31.3cm">
              <text:p text:style-name="P1"><text:span text:style-name="T1">DAL C required</text:span></text:p>
              <draw:enhanced-geometry svg:viewBox="0 0 21600 21600" draw:type="rectangle" draw:enhanced-path="M 0 0 L 21600 0 21600 21600 0 21600 0 0 Z N"/>
            </draw:custom-shape>
            <draw:custom-shape draw:style-name="gr8" draw:text-style-name="P2" draw:layer="layout" svg:width="4cm" svg:height="0.9cm" svg:x="86.8cm" svg:y="31.3cm">
              <text:p text:style-name="P1">1.10^-4</text:p>
              <draw:enhanced-geometry svg:viewBox="0 0 21600 21600" draw:type="rectangle" draw:enhanced-path="M 0 0 L 21600 0 21600 21600 0 21600 0 0 Z N"/>
            </draw:custom-shape>
          </draw:g>
          <draw:custom-shape draw:style-name="gr9" draw:text-style-name="P4" draw:layer="layout" svg:width="7.8cm" svg:height="3.3cm" svg:x="82.9cm" svg:y="32.2cm">
            <text:p text:style-name="P1">Flight control system (SF4.3)</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0.1cm" svg:x1="107.095cm" svg:y1="26.674cm" svg:x2="86.8cm" svg:y2="29.3cm" draw:start-shape="id64" draw:start-glue-point="7" draw:end-shape="id65" svg:d="M107095 26674v1726h-20295v900" svg:viewBox="0 0 20296 2627">
          <text:p/>
        </draw:connector>
        <draw:g xml:id="id66" draw:id="id66">
          <draw:g>
            <draw:custom-shape draw:style-name="gr7" draw:text-style-name="P1" draw:layer="layout" svg:width="8cm" svg:height="2cm" svg:x="91.2cm" svg:y="29.3cm">
              <text:p text:style-name="P1">Erroneous manual override acquisition </text:p>
              <draw:enhanced-geometry svg:viewBox="0 0 21600 21600" draw:type="rectangle" draw:enhanced-path="M 0 0 L 21600 0 21600 21600 0 21600 0 0 Z N"/>
            </draw:custom-shape>
            <draw:custom-shape draw:style-name="gr8" draw:text-style-name="P3" draw:layer="layout" svg:width="4cm" svg:height="0.9cm" svg:x="91.2cm" svg:y="31.3cm">
              <text:p text:style-name="P1"><text:span text:style-name="T1">DAL C required</text:span></text:p>
              <draw:enhanced-geometry svg:viewBox="0 0 21600 21600" draw:type="rectangle" draw:enhanced-path="M 0 0 L 21600 0 21600 21600 0 21600 0 0 Z N"/>
            </draw:custom-shape>
            <draw:custom-shape draw:style-name="gr8" draw:text-style-name="P2" draw:layer="layout" svg:width="4cm" svg:height="0.9cm" svg:x="95.2cm" svg:y="31.3cm">
              <text:p text:style-name="P1">1.10^-4</text:p>
              <draw:enhanced-geometry svg:viewBox="0 0 21600 21600" draw:type="rectangle" draw:enhanced-path="M 0 0 L 21600 0 21600 21600 0 21600 0 0 Z N"/>
            </draw:custom-shape>
          </draw:g>
          <draw:custom-shape draw:style-name="gr9" draw:text-style-name="P4" draw:layer="layout" svg:width="7.8cm" svg:height="3.3cm" svg:x="91.3cm" svg:y="32.2cm">
            <text:p text:style-name="P1">Remote control (SF2.2.5)</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0.1cm" svg:x1="107.095cm" svg:y1="26.674cm" svg:x2="95.2cm" svg:y2="29.3cm" draw:start-shape="id64" draw:start-glue-point="7" draw:end-shape="id66" svg:d="M107095 26674v1726h-11895v900" svg:viewBox="0 0 11896 2627">
          <text:p/>
        </draw:connector>
        <draw:custom-shape draw:style-name="gr13" draw:text-style-name="P1" xml:id="id67" draw:id="id67" draw:layer="layout" svg:width="2.848cm" svg:height="2.7cm" draw:transform="rotate (1.5707963267949) translate (99.9cm 19.948cm)">
          <text:p/>
          <draw:enhanced-geometry svg:viewBox="0 0 21600 21600" draw:glue-points="10800 0 0 10800 10800 21600 21600 10800" draw:text-areas="0 3100 18500 18500" draw:type="flowchart-delay" draw:enhanced-path="M 10800 0 X 21600 10800 10800 21600 L 0 21600 0 0 Z N"/>
        </draw:custom-shape>
        <draw:g xml:id="id68" draw:id="id68">
          <draw:g>
            <draw:custom-shape draw:style-name="gr7" draw:text-style-name="P1" draw:layer="layout" svg:width="8cm" svg:height="2cm" svg:x="92.3cm" svg:y="21.7cm">
              <text:p text:style-name="P1">Loss of pilot consigns acquisition</text:p>
              <draw:enhanced-geometry svg:viewBox="0 0 21600 21600" draw:type="rectangle" draw:enhanced-path="M 0 0 L 21600 0 21600 21600 0 21600 0 0 Z N"/>
            </draw:custom-shape>
            <draw:custom-shape draw:style-name="gr8" draw:text-style-name="P3" draw:layer="layout" svg:width="4cm" svg:height="0.9cm" svg:x="92.3cm" svg:y="23.7cm">
              <text:p text:style-name="P1"><text:span text:style-name="T1">DAL C required</text:span></text:p>
              <draw:enhanced-geometry svg:viewBox="0 0 21600 21600" draw:type="rectangle" draw:enhanced-path="M 0 0 L 21600 0 21600 21600 0 21600 0 0 Z N"/>
            </draw:custom-shape>
            <draw:custom-shape draw:style-name="gr8" draw:text-style-name="P2" draw:layer="layout" svg:width="4cm" svg:height="0.9cm" svg:x="96.3cm" svg:y="23.7cm">
              <text:p text:style-name="P1">1.10^-4</text:p>
              <draw:enhanced-geometry svg:viewBox="0 0 21600 21600" draw:type="rectangle" draw:enhanced-path="M 0 0 L 21600 0 21600 21600 0 21600 0 0 Z N"/>
            </draw:custom-shape>
          </draw:g>
          <draw:custom-shape draw:style-name="gr9" draw:text-style-name="P4" draw:layer="layout" svg:width="7.8cm" svg:height="3.3cm" svg:x="92.4cm" svg:y="24.6cm">
            <text:p text:style-name="P1">Remote control (SF2.2.1, SF2.2.2, SF2.2.3, SF2.2.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101.25cm" svg:y1="19.948cm" svg:x2="96.3cm" svg:y2="21.7cm" draw:start-shape="id67" draw:start-glue-point="5" draw:end-shape="id68" draw:end-glue-point="0" svg:d="M101250 19948v876h-4950v876" svg:viewBox="0 0 4951 1753">
          <text:p/>
        </draw:connector>
        <draw:connector draw:style-name="gr4" draw:text-style-name="P1" draw:layer="layout" svg:x1="101.25cm" svg:y1="19.948cm" svg:x2="107.1cm" svg:y2="21.7cm" draw:start-shape="id67" draw:start-glue-point="5" draw:end-shape="id69" draw:end-glue-point="0" svg:d="M101250 19948v876h5850v876" svg:viewBox="0 0 5851 1753">
          <text:p/>
        </draw:connector>
        <draw:g xml:id="id70" draw:id="id70">
          <draw:g>
            <draw:custom-shape draw:style-name="gr7" draw:text-style-name="P1" draw:layer="layout" svg:width="8cm" svg:height="2cm" svg:x="99.6cm" svg:y="29.3cm">
              <text:p text:style-name="P1">Erroneous pilot control mode acquisition </text:p>
              <draw:enhanced-geometry svg:viewBox="0 0 21600 21600" draw:type="rectangle" draw:enhanced-path="M 0 0 L 21600 0 21600 21600 0 21600 0 0 Z N"/>
            </draw:custom-shape>
            <draw:custom-shape draw:style-name="gr8" draw:text-style-name="P3" draw:layer="layout" svg:width="4cm" svg:height="0.9cm" svg:x="99.6cm" svg:y="31.3cm">
              <text:p text:style-name="P1"><text:span text:style-name="T1">DAL C required</text:span></text:p>
              <draw:enhanced-geometry svg:viewBox="0 0 21600 21600" draw:type="rectangle" draw:enhanced-path="M 0 0 L 21600 0 21600 21600 0 21600 0 0 Z N"/>
            </draw:custom-shape>
            <draw:custom-shape draw:style-name="gr8" draw:text-style-name="P2" draw:layer="layout" svg:width="4cm" svg:height="0.9cm" svg:x="103.6cm" svg:y="31.3cm">
              <text:p text:style-name="P1">1.10^-4</text:p>
              <draw:enhanced-geometry svg:viewBox="0 0 21600 21600" draw:type="rectangle" draw:enhanced-path="M 0 0 L 21600 0 21600 21600 0 21600 0 0 Z N"/>
            </draw:custom-shape>
          </draw:g>
          <draw:custom-shape draw:style-name="gr9" draw:text-style-name="P4" draw:layer="layout" svg:width="7.8cm" svg:height="3.3cm" svg:x="99.7cm" svg:y="32.2cm">
            <text:p text:style-name="P1">Control desk (SF4.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1" draw:id="id71">
          <draw:g>
            <draw:custom-shape draw:style-name="gr7" draw:text-style-name="P1" draw:layer="layout" svg:width="8cm" svg:height="2cm" svg:x="108.1cm" svg:y="29.3cm">
              <text:p text:style-name="P1">Erroneous or loss of drone follow-up data display </text:p>
              <draw:enhanced-geometry svg:viewBox="0 0 21600 21600" draw:type="rectangle" draw:enhanced-path="M 0 0 L 21600 0 21600 21600 0 21600 0 0 Z N"/>
            </draw:custom-shape>
            <draw:custom-shape draw:style-name="gr8" draw:text-style-name="P3" draw:layer="layout" svg:width="4cm" svg:height="0.9cm" svg:x="108.1cm" svg:y="31.3cm">
              <text:p text:style-name="P1"><text:span text:style-name="T1">DAL C required</text:span></text:p>
              <draw:enhanced-geometry svg:viewBox="0 0 21600 21600" draw:type="rectangle" draw:enhanced-path="M 0 0 L 21600 0 21600 21600 0 21600 0 0 Z N"/>
            </draw:custom-shape>
            <draw:custom-shape draw:style-name="gr8" draw:text-style-name="P2" draw:layer="layout" svg:width="4cm" svg:height="0.9cm" svg:x="112.1cm" svg:y="31.3cm">
              <text:p text:style-name="P1">1.10^-4</text:p>
              <draw:enhanced-geometry svg:viewBox="0 0 21600 21600" draw:type="rectangle" draw:enhanced-path="M 0 0 L 21600 0 21600 21600 0 21600 0 0 Z N"/>
            </draw:custom-shape>
          </draw:g>
          <draw:custom-shape draw:style-name="gr9" draw:text-style-name="P4" draw:layer="layout" svg:width="7.8cm" svg:height="3.3cm" svg:x="108.2cm" svg:y="32.2cm">
            <text:p text:style-name="P1">Control desk (SF6.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0.1cm" svg:x1="107.095cm" svg:y1="26.674cm" svg:x2="103.6cm" svg:y2="29.3cm" draw:start-shape="id64" draw:start-glue-point="7" draw:end-shape="id70" draw:end-glue-point="0" svg:d="M107095 26674v1726h-3495v900" svg:viewBox="0 0 3496 2627">
          <text:p/>
        </draw:connector>
        <draw:connector draw:style-name="gr4" draw:text-style-name="P1" draw:layer="layout" draw:line-skew="-0.1cm" svg:x1="107.095cm" svg:y1="26.674cm" svg:x2="112.1cm" svg:y2="29.3cm" draw:start-shape="id64" draw:start-glue-point="7" draw:end-shape="id71" draw:end-glue-point="0" svg:d="M107095 26674v1726h5005v900" svg:viewBox="0 0 5006 2627">
          <text:p/>
        </draw:connector>
        <draw:g xml:id="id53" draw:id="id53">
          <draw:custom-shape draw:style-name="gr7" draw:text-style-name="P1" draw:layer="layout" svg:width="8cm" svg:height="2cm" svg:x="2.3cm" svg:y="36.123cm">
            <text:p text:style-name="P1">Complete loss thrust due to Propulsion system</text:p>
            <draw:enhanced-geometry svg:viewBox="0 0 21600 21600" draw:type="rectangle" draw:enhanced-path="M 0 0 L 21600 0 21600 21600 0 21600 0 0 Z N"/>
          </draw:custom-shape>
          <draw:custom-shape draw:style-name="gr8" draw:text-style-name="P3" draw:layer="layout" svg:width="4cm" svg:height="0.9cm" svg:x="2.3cm" svg:y="38.123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6.3cm" svg:y="38.123cm">
            <text:p text:style-name="P1">1.10^-16</text:p>
            <draw:enhanced-geometry svg:viewBox="0 0 21600 21600" draw:type="rectangle" draw:enhanced-path="M 0 0 L 21600 0 21600 21600 0 21600 0 0 Z N"/>
          </draw:custom-shape>
        </draw:g>
        <draw:g xml:id="id72" draw:id="id72">
          <draw:g>
            <draw:custom-shape draw:style-name="gr7" draw:text-style-name="P1" draw:layer="layout" svg:width="8cm" svg:height="2cm" svg:x="11.2cm" svg:y="36.022cm">
              <text:p text:style-name="P1">Complete loss of thrust due to Flight Control system</text:p>
              <draw:enhanced-geometry svg:viewBox="0 0 21600 21600" draw:type="rectangle" draw:enhanced-path="M 0 0 L 21600 0 21600 21600 0 21600 0 0 Z N"/>
            </draw:custom-shape>
            <draw:custom-shape draw:style-name="gr8" draw:text-style-name="P3" draw:layer="layout" svg:width="4cm" svg:height="0.9cm" svg:x="11.2cm" svg:y="38.022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15.2cm" svg:y="38.022cm">
              <text:p text:style-name="P1">1.10^-7</text:p>
              <draw:enhanced-geometry svg:viewBox="0 0 21600 21600" draw:type="rectangle" draw:enhanced-path="M 0 0 L 21600 0 21600 21600 0 21600 0 0 Z N"/>
            </draw:custom-shape>
          </draw:g>
          <draw:custom-shape draw:style-name="gr9" draw:text-style-name="P4" draw:layer="layout" svg:width="7.8cm" svg:height="3.3cm" svg:x="11.3cm" svg:y="38.922cm">
            <text:p text:style-name="P1">Flight Control System (SF2.3, SF2.4, SF2.5, SF3, SF7)</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7.639cm" svg:x1="15.895cm" svg:y1="18.874cm" svg:x2="15.2cm" svg:y2="36.022cm" draw:start-shape="id52" draw:start-glue-point="7" draw:end-shape="id72" draw:end-glue-point="0" svg:d="M15895 18874v16726h-695v422" svg:viewBox="0 0 696 17149">
          <text:p/>
        </draw:connector>
        <draw:frame draw:style-name="gr25" draw:text-style-name="P5" draw:layer="layout" svg:width="9.8cm" svg:height="0.962cm" svg:x="55.9cm" svg:y="7.938cm">
          <draw:text-box>
            <text:p>Achieved failure rate : 6,3.10^-7</text:p>
          </draw:text-box>
        </draw:frame>
        <draw:line draw:style-name="gr16" draw:text-style-name="P1" draw:layer="layout" svg:x1="43.9cm" svg:y1="23.1cm" svg:x2="58.2cm" svg:y2="23.1cm">
          <text:p/>
        </draw:line>
        <draw:line draw:style-name="gr16" draw:text-style-name="P1" draw:layer="layout" svg:x1="100cm" svg:y1="23.1cm" svg:x2="102.3cm" svg:y2="23.1cm">
          <text:p/>
        </draw:line>
        <draw:line draw:style-name="gr16" draw:text-style-name="P1" draw:layer="layout" svg:x1="69.9cm" svg:y1="5.9cm" svg:x2="74.7cm" svg:y2="5.9cm">
          <text:p/>
        </draw:line>
        <draw:frame draw:style-name="gr17" draw:text-style-name="P6" draw:layer="layout" svg:width="9.7cm" svg:height="1.195cm" svg:x="74.9cm" svg:y="5.405cm">
          <draw:text-box>
            <text:p><text:span text:style-name="T2">Independance required</text:span></text:p>
          </draw:text-box>
        </draw:frame>
        <draw:g xml:id="id73" draw:id="id73">
          <draw:g>
            <draw:custom-shape draw:style-name="gr7" draw:text-style-name="P1" draw:layer="layout" svg:width="8cm" svg:height="2cm" svg:x="64.1cm" svg:y="29.1cm">
              <text:p text:style-name="P1">Loss of pilot consigns acquisition</text:p>
              <draw:enhanced-geometry svg:viewBox="0 0 21600 21600" draw:type="rectangle" draw:enhanced-path="M 0 0 L 21600 0 21600 21600 0 21600 0 0 Z N"/>
            </draw:custom-shape>
            <draw:custom-shape draw:style-name="gr8" draw:text-style-name="P3" draw:layer="layout" svg:width="4cm" svg:height="0.9cm" svg:x="64.1cm" svg:y="31.1cm">
              <text:p text:style-name="P1"><text:span text:style-name="T1">DAL C required</text:span></text:p>
              <draw:enhanced-geometry svg:viewBox="0 0 21600 21600" draw:type="rectangle" draw:enhanced-path="M 0 0 L 21600 0 21600 21600 0 21600 0 0 Z N"/>
            </draw:custom-shape>
            <draw:custom-shape draw:style-name="gr8" draw:text-style-name="P2" draw:layer="layout" svg:width="4cm" svg:height="0.9cm" svg:x="68.1cm" svg:y="31.1cm">
              <text:p text:style-name="P1">1.10^-4</text:p>
              <draw:enhanced-geometry svg:viewBox="0 0 21600 21600" draw:type="rectangle" draw:enhanced-path="M 0 0 L 21600 0 21600 21600 0 21600 0 0 Z N"/>
            </draw:custom-shape>
          </draw:g>
          <draw:custom-shape draw:style-name="gr9" draw:text-style-name="P4" draw:layer="layout" svg:width="7.8cm" svg:height="3.3cm" svg:x="64.2cm" svg:y="32cm">
            <text:p text:style-name="P1">Remote control (SF2.2.1, SF2.2.2, SF2.2.3, SF2.2.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svg:x1="63.395cm" svg:y1="26.574cm" svg:x2="68.1cm" svg:y2="29.1cm" draw:start-shape="id60" draw:start-glue-point="7" draw:end-shape="id73" draw:end-glue-point="0" svg:d="M63395 26574v1776h4705v750" svg:viewBox="0 0 4706 2527">
          <text:p/>
        </draw:connector>
        <draw:g>
          <draw:g>
            <draw:custom-shape draw:style-name="gr7" draw:text-style-name="P1" draw:layer="layout" svg:width="8cm" svg:height="2cm" svg:x="11.2cm" svg:y="36.023cm">
              <text:p text:style-name="P1">Complete loss of thrust due to Flight Control system</text:p>
              <draw:enhanced-geometry svg:viewBox="0 0 21600 21600" draw:type="rectangle" draw:enhanced-path="M 0 0 L 21600 0 21600 21600 0 21600 0 0 Z N"/>
            </draw:custom-shape>
            <draw:custom-shape draw:style-name="gr8" draw:text-style-name="P3" draw:layer="layout" svg:width="4cm" svg:height="0.9cm" svg:x="11.2cm" svg:y="38.023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15.2cm" svg:y="38.023cm">
              <text:p text:style-name="P1">1.10^-7</text:p>
              <draw:enhanced-geometry svg:viewBox="0 0 21600 21600" draw:type="rectangle" draw:enhanced-path="M 0 0 L 21600 0 21600 21600 0 21600 0 0 Z N"/>
            </draw:custom-shape>
          </draw:g>
          <draw:custom-shape draw:style-name="gr9" draw:text-style-name="P4" draw:layer="layout" svg:width="7.8cm" svg:height="3.3cm" svg:x="11.3cm" svg:y="38.923cm">
            <text:p text:style-name="P1">Flight Control System (SF2.3, SF2.4, SF2.5, SF3, SF7)</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8" draw:text-style-name="P5" draw:layer="layout" svg:width="29.1cm" svg:height="5.939cm" svg:x="34.9cm" svg:y="60.5cm">
          <draw:text-box>
            <text:p>Règle pour allocation des exigences vers le niveau système</text:p>
            <text:p>- les évènements feuilles contribuant directement à la FC deviennent des FC systèmes HAZ avec un failure rate objective de 1.10-7</text:p>
            <text:p>- les évènements feuilles contribuant à la FC en combinaison avec un autre évènements deviennent des FC systèmes MAJ</text:p>
            <text:p/>
            <text:p/>
            <text:p/>
          </draw:text-box>
        </draw:frame>
        <draw:connector draw:style-name="gr4" draw:text-style-name="P1" draw:layer="layout" svg:x1="53.5cm" svg:y1="9.574cm" svg:x2="86.65cm" svg:y2="14.3cm" draw:end-shape="id74" draw:end-glue-point="0" svg:d="M53500 9574v2113h33150v2613" svg:viewBox="0 0 33151 4727">
          <text:p/>
        </draw:connector>
        <draw:g xml:id="id75" draw:id="id75">
          <draw:g>
            <draw:custom-shape draw:style-name="gr26" draw:text-style-name="P1" draw:layer="layout" svg:width="11.3cm" svg:height="2cm" svg:x="26cm" svg:y="12.7cm">
              <text:p text:style-name="P1">Loss of position control in AUTO mode combined with erroneous control mode selection ("stuck auto")</text:p>
              <draw:enhanced-geometry svg:viewBox="0 0 21600 21600" draw:type="rectangle" draw:enhanced-path="M 0 0 L 21600 0 21600 21600 0 21600 0 0 Z N"/>
            </draw:custom-shape>
            <draw:custom-shape draw:style-name="gr27" draw:text-style-name="P3" draw:layer="layout" svg:width="5.65cm" svg:height="0.9cm" svg:x="26cm" svg:y="14.7cm">
              <text:p text:style-name="P1"><text:span text:style-name="T1">DAL B required</text:span></text:p>
              <draw:enhanced-geometry svg:viewBox="0 0 21600 21600" draw:type="rectangle" draw:enhanced-path="M 0 0 L 21600 0 21600 21600 0 21600 0 0 Z N"/>
            </draw:custom-shape>
            <draw:custom-shape draw:style-name="gr27" draw:text-style-name="P2" draw:layer="layout" svg:width="5.65cm" svg:height="0.9cm" svg:x="31.65cm" svg:y="14.7cm">
              <text:p text:style-name="P1">1.10^-7</text:p>
              <draw:enhanced-geometry svg:viewBox="0 0 21600 21600" draw:type="rectangle" draw:enhanced-path="M 0 0 L 21600 0 21600 21600 0 21600 0 0 Z N"/>
            </draw:custom-shape>
          </draw:g>
          <draw:custom-shape draw:style-name="gr28" draw:text-style-name="P4" draw:layer="layout" svg:width="11.018cm" svg:height="3.3cm" svg:x="26.141cm" svg:y="15.6cm">
            <text:p text:style-name="P1">Flight control system (SF2.1, SF3, SF4.1, SF4.2/SF4.3)</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0.813cm" svg:x1="53.5cm" svg:y1="9.574cm" svg:x2="31.65cm" svg:y2="12.7cm" draw:end-shape="id75" draw:end-glue-point="0" svg:d="M53500 9574v2126h-21850v1000" svg:viewBox="0 0 21851 3127">
          <text:p/>
        </draw:connector>
        <draw:g xml:id="id74" draw:id="id74">
          <draw:g>
            <draw:custom-shape draw:style-name="gr29" draw:text-style-name="P1" draw:layer="layout" svg:width="11.9cm" svg:height="2cm" svg:x="80.7cm" svg:y="14.3cm">
              <text:p text:style-name="P1">Loss of pilot consigns acquisition combined with erroneous manual override acquisition on remote control</text:p>
              <draw:enhanced-geometry svg:viewBox="0 0 21600 21600" draw:type="rectangle" draw:enhanced-path="M 0 0 L 21600 0 21600 21600 0 21600 0 0 Z N"/>
            </draw:custom-shape>
            <draw:custom-shape draw:style-name="gr30" draw:text-style-name="P3" draw:layer="layout" svg:width="5.95cm" svg:height="0.9cm" svg:x="80.7cm" svg:y="16.3cm">
              <text:p text:style-name="P1"><text:span text:style-name="T1">DAL B required</text:span></text:p>
              <draw:enhanced-geometry svg:viewBox="0 0 21600 21600" draw:type="rectangle" draw:enhanced-path="M 0 0 L 21600 0 21600 21600 0 21600 0 0 Z N"/>
            </draw:custom-shape>
            <draw:custom-shape draw:style-name="gr30" draw:text-style-name="P2" draw:layer="layout" svg:width="5.95cm" svg:height="0.9cm" svg:x="86.65cm" svg:y="16.3cm">
              <text:p text:style-name="P1">1.10^-7</text:p>
              <draw:enhanced-geometry svg:viewBox="0 0 21600 21600" draw:type="rectangle" draw:enhanced-path="M 0 0 L 21600 0 21600 21600 0 21600 0 0 Z N"/>
            </draw:custom-shape>
          </draw:g>
          <draw:custom-shape draw:style-name="gr31" draw:text-style-name="P4" draw:layer="layout" svg:width="11.602cm" svg:height="3.3cm" svg:x="80.849cm" svg:y="17.2cm">
            <text:p text:style-name="P1">Remote control (SF2.2.1, SF2.2.2, SF2.2.3, SF2.2.4/SF2.2.5)</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7" draw:id="id77">
          <draw:custom-shape draw:style-name="gr23" draw:text-style-name="P4" draw:layer="layout" svg:width="7.8cm" svg:height="2cm" svg:x="0.701cm" svg:y="55.423cm">
            <text:p text:style-name="P1">Propulsion</text:p>
            <text:p text:style-name="P1">Unit 1 (SF1.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0.564cm" svg:y="52.483cm">
              <text:p text:style-name="P1">Loss of propulsion on propulsion unit 1</text:p>
              <draw:enhanced-geometry svg:viewBox="0 0 21600 21600" draw:type="rectangle" draw:enhanced-path="M 0 0 L 21600 0 21600 21600 0 21600 0 0 Z N"/>
            </draw:custom-shape>
            <draw:custom-shape draw:style-name="gr8" draw:text-style-name="P3" draw:layer="layout" svg:width="4cm" svg:height="0.9cm" svg:x="0.564cm" svg:y="54.483cm">
              <text:p text:style-name="P1"><text:span text:style-name="T1">DAL </text:span><text:span text:style-name="T3">B</text:span><text:span text:style-name="T1"> required</text:span></text:p>
              <draw:enhanced-geometry svg:viewBox="0 0 21600 21600" draw:type="rectangle" draw:enhanced-path="M 0 0 L 21600 0 21600 21600 0 21600 0 0 Z N"/>
            </draw:custom-shape>
            <draw:custom-shape draw:style-name="gr8" draw:text-style-name="P2" draw:layer="layout" svg:width="4cm" svg:height="0.9cm" svg:x="4.564cm" svg:y="54.483cm">
              <text:p text:style-name="P1">1.10^-4</text:p>
              <draw:enhanced-geometry svg:viewBox="0 0 21600 21600" draw:type="rectangle" draw:enhanced-path="M 0 0 L 21600 0 21600 21600 0 21600 0 0 Z N"/>
            </draw:custom-shape>
          </draw:g>
        </draw:g>
        <draw:g xml:id="id78" draw:id="id78">
          <draw:custom-shape draw:style-name="gr23" draw:text-style-name="P4" draw:layer="layout" svg:width="7.8cm" svg:height="2cm" svg:x="8.838cm" svg:y="55.463cm">
            <text:p text:style-name="P1">Propulsion</text:p>
            <text:p text:style-name="P1">Unit 2 (SF1.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8.701cm" svg:y="52.523cm">
              <text:p text:style-name="P1">Loss of propulsion on propulsion unit 2</text:p>
              <draw:enhanced-geometry svg:viewBox="0 0 21600 21600" draw:type="rectangle" draw:enhanced-path="M 0 0 L 21600 0 21600 21600 0 21600 0 0 Z N"/>
            </draw:custom-shape>
            <draw:custom-shape draw:style-name="gr8" draw:text-style-name="P3" draw:layer="layout" svg:width="4cm" svg:height="0.9cm" svg:x="8.701cm" svg:y="54.523cm">
              <text:p text:style-name="P1"><text:span text:style-name="T1">DAL </text:span><text:span text:style-name="T3">B</text:span><text:span text:style-name="T1"> required</text:span></text:p>
              <draw:enhanced-geometry svg:viewBox="0 0 21600 21600" draw:type="rectangle" draw:enhanced-path="M 0 0 L 21600 0 21600 21600 0 21600 0 0 Z N"/>
            </draw:custom-shape>
            <draw:custom-shape draw:style-name="gr8" draw:text-style-name="P2" draw:layer="layout" svg:width="4cm" svg:height="0.9cm" svg:x="12.701cm" svg:y="54.523cm">
              <text:p text:style-name="P1">1.10^-4</text:p>
              <draw:enhanced-geometry svg:viewBox="0 0 21600 21600" draw:type="rectangle" draw:enhanced-path="M 0 0 L 21600 0 21600 21600 0 21600 0 0 Z N"/>
            </draw:custom-shape>
          </draw:g>
        </draw:g>
        <draw:g xml:id="id79" draw:id="id79">
          <draw:custom-shape draw:style-name="gr23" draw:text-style-name="P4" draw:layer="layout" svg:width="7.8cm" svg:height="2cm" svg:x="17.038cm" svg:y="55.463cm">
            <text:p text:style-name="P1">Propulsion</text:p>
            <text:p text:style-name="P1">Unit 3 (SF1.3)</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16.901cm" svg:y="52.523cm">
              <text:p text:style-name="P1">Loss of propulsion on propulsion unit 3</text:p>
              <draw:enhanced-geometry svg:viewBox="0 0 21600 21600" draw:type="rectangle" draw:enhanced-path="M 0 0 L 21600 0 21600 21600 0 21600 0 0 Z N"/>
            </draw:custom-shape>
            <draw:custom-shape draw:style-name="gr8" draw:text-style-name="P3" draw:layer="layout" svg:width="4cm" svg:height="0.9cm" svg:x="16.901cm" svg:y="54.523cm">
              <text:p text:style-name="P1"><text:span text:style-name="T1">DAL </text:span><text:span text:style-name="T3">B </text:span><text:span text:style-name="T1">required</text:span></text:p>
              <draw:enhanced-geometry svg:viewBox="0 0 21600 21600" draw:type="rectangle" draw:enhanced-path="M 0 0 L 21600 0 21600 21600 0 21600 0 0 Z N"/>
            </draw:custom-shape>
            <draw:custom-shape draw:style-name="gr8" draw:text-style-name="P2" draw:layer="layout" svg:width="4cm" svg:height="0.9cm" svg:x="20.901cm" svg:y="54.523cm">
              <text:p text:style-name="P1">1.10^-4</text:p>
              <draw:enhanced-geometry svg:viewBox="0 0 21600 21600" draw:type="rectangle" draw:enhanced-path="M 0 0 L 21600 0 21600 21600 0 21600 0 0 Z N"/>
            </draw:custom-shape>
          </draw:g>
        </draw:g>
        <draw:g xml:id="id80" draw:id="id80">
          <draw:custom-shape draw:style-name="gr23" draw:text-style-name="P4" draw:layer="layout" svg:width="7.8cm" svg:height="2cm" svg:x="25.238cm" svg:y="55.463cm">
            <text:p text:style-name="P1">Propulsion</text:p>
            <text:p text:style-name="P1">Unit 4 (SF1.4)</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1" draw:layer="layout" svg:width="8cm" svg:height="2cm" svg:x="25.101cm" svg:y="52.523cm">
              <text:p text:style-name="P1">Loss of propulsion on propulsion unit 4</text:p>
              <draw:enhanced-geometry svg:viewBox="0 0 21600 21600" draw:type="rectangle" draw:enhanced-path="M 0 0 L 21600 0 21600 21600 0 21600 0 0 Z N"/>
            </draw:custom-shape>
            <draw:custom-shape draw:style-name="gr8" draw:text-style-name="P3" draw:layer="layout" svg:width="4cm" svg:height="0.9cm" svg:x="25.101cm" svg:y="54.523cm">
              <text:p text:style-name="P1"><text:span text:style-name="T1">DAL </text:span><text:span text:style-name="T3">B</text:span><text:span text:style-name="T1"> required</text:span></text:p>
              <draw:enhanced-geometry svg:viewBox="0 0 21600 21600" draw:type="rectangle" draw:enhanced-path="M 0 0 L 21600 0 21600 21600 0 21600 0 0 Z N"/>
            </draw:custom-shape>
            <draw:custom-shape draw:style-name="gr8" draw:text-style-name="P2" draw:layer="layout" svg:width="4cm" svg:height="0.9cm" svg:x="29.101cm" svg:y="54.523cm">
              <text:p text:style-name="P1">1.10^-4</text:p>
              <draw:enhanced-geometry svg:viewBox="0 0 21600 21600" draw:type="rectangle" draw:enhanced-path="M 0 0 L 21600 0 21600 21600 0 21600 0 0 Z N"/>
            </draw:custom-shape>
          </draw:g>
        </draw:g>
        <draw:custom-shape draw:style-name="gr13" draw:text-style-name="P1" xml:id="id76" draw:id="id76" draw:layer="layout" svg:width="2.848cm" svg:height="2.7cm" draw:transform="rotate (1.5707963267949) translate (4.9cm 41.922cm)">
          <text:p/>
          <draw:enhanced-geometry svg:viewBox="0 0 21600 21600" draw:glue-points="10800 0 0 10800 10800 21600 21600 10800" draw:text-areas="0 3100 18500 18500" draw:type="flowchart-delay" draw:enhanced-path="M 10800 0 X 21600 10800 10800 21600 L 0 21600 0 0 Z N"/>
        </draw:custom-shape>
        <draw:connector draw:style-name="gr4" draw:text-style-name="P1" draw:layer="layout" draw:line-skew="4.319cm" svg:x1="6.25cm" svg:y1="41.922cm" svg:x2="4.564cm" svg:y2="52.483cm" draw:start-shape="id76" draw:start-glue-point="5" draw:end-shape="id77" draw:end-glue-point="0" svg:d="M6250 41922v9600h-1686v961" svg:viewBox="0 0 1687 10562">
          <text:p/>
        </draw:connector>
        <draw:connector draw:style-name="gr4" draw:text-style-name="P1" draw:layer="layout" draw:line-skew="4.299cm" svg:x1="6.25cm" svg:y1="41.922cm" svg:x2="12.701cm" svg:y2="52.523cm" draw:start-shape="id76" draw:start-glue-point="5" draw:end-shape="id78" draw:end-glue-point="0" svg:d="M6250 41922v9600h6451v1001" svg:viewBox="0 0 6452 10602">
          <text:p/>
        </draw:connector>
        <draw:connector draw:style-name="gr4" draw:text-style-name="P1" draw:layer="layout" draw:line-skew="4.299cm" svg:x1="6.25cm" svg:y1="41.922cm" svg:x2="20.901cm" svg:y2="52.523cm" draw:start-shape="id76" draw:start-glue-point="5" draw:end-shape="id79" draw:end-glue-point="0" svg:d="M6250 41922v9600h14651v1001" svg:viewBox="0 0 14652 10602">
          <text:p/>
        </draw:connector>
        <draw:connector draw:style-name="gr4" draw:text-style-name="P1" draw:layer="layout" draw:line-skew="4.299cm" svg:x1="6.25cm" svg:y1="41.922cm" svg:x2="29.101cm" svg:y2="52.523cm" draw:start-shape="id76" draw:start-glue-point="5" draw:end-shape="id80" draw:end-glue-point="0" svg:d="M6250 41922v9600h22851v1001" svg:viewBox="0 0 22852 10602">
          <text:p/>
        </draw:connector>
        <draw:frame draw:style-name="gr32" draw:text-style-name="P5" draw:layer="layout" svg:width="29.1cm" svg:height="4.517cm" svg:x="4.2cm" svg:y="58.183cm">
          <draw:text-box>
            <text:p>As the 4 propulsion units are identical, independance cannot be claimed. Therefore, the required DAL regarding this FC remains B. However, this has no effect since the most severe DAL requirement for these components is A, because of the direct contribution to the FC CAT.</text:p>
            <text:p/>
            <text:p/>
            <text:p/>
          </draw:text-box>
        </draw:frame>
        <draw:g xml:id="id81" draw:id="id81">
          <draw:g>
            <draw:custom-shape draw:style-name="gr7" draw:text-style-name="P1" draw:layer="layout" svg:width="8cm" svg:height="2cm" svg:x="19.5cm" svg:y="36.022cm">
              <text:p text:style-name="P1">Loss of power supply to all propulsion unit</text:p>
              <draw:enhanced-geometry svg:viewBox="0 0 21600 21600" draw:type="rectangle" draw:enhanced-path="M 0 0 L 21600 0 21600 21600 0 21600 0 0 Z N"/>
            </draw:custom-shape>
            <draw:custom-shape draw:style-name="gr8" draw:text-style-name="P3" draw:layer="layout" svg:width="4cm" svg:height="0.9cm" svg:x="19.5cm" svg:y="38.022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23.5cm" svg:y="38.022cm">
              <text:p text:style-name="P1">1.10^-7</text:p>
              <draw:enhanced-geometry svg:viewBox="0 0 21600 21600" draw:type="rectangle" draw:enhanced-path="M 0 0 L 21600 0 21600 21600 0 21600 0 0 Z N"/>
            </draw:custom-shape>
          </draw:g>
          <draw:custom-shape draw:style-name="gr9" draw:text-style-name="P4" draw:layer="layout" svg:width="7.8cm" svg:height="3.3cm" svg:x="19.6cm" svg:y="38.922cm">
            <text:p text:style-name="P1">Power supply</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7.639cm" svg:x1="15.895cm" svg:y1="18.874cm" svg:x2="23.5cm" svg:y2="36.022cm" draw:start-shape="id52" draw:start-glue-point="7" draw:end-shape="id81" draw:end-glue-point="0" svg:d="M15895 18874v16726h7605v422" svg:viewBox="0 0 7606 17149">
          <text:p/>
        </draw:connector>
        <draw:g xml:id="id82" draw:id="id82">
          <draw:g>
            <draw:custom-shape draw:style-name="gr7" draw:text-style-name="P1" draw:layer="layout" svg:width="8cm" svg:height="2cm" svg:x="27.9cm" svg:y="36cm">
              <text:p text:style-name="P1">Loss of power supply to the Flight control system</text:p>
              <draw:enhanced-geometry svg:viewBox="0 0 21600 21600" draw:type="rectangle" draw:enhanced-path="M 0 0 L 21600 0 21600 21600 0 21600 0 0 Z N"/>
            </draw:custom-shape>
            <draw:custom-shape draw:style-name="gr8" draw:text-style-name="P3" draw:layer="layout" svg:width="4cm" svg:height="0.9cm" svg:x="27.9cm" svg:y="38cm">
              <text:p text:style-name="P1"><text:span text:style-name="T1">DAL B required</text:span></text:p>
              <draw:enhanced-geometry svg:viewBox="0 0 21600 21600" draw:type="rectangle" draw:enhanced-path="M 0 0 L 21600 0 21600 21600 0 21600 0 0 Z N"/>
            </draw:custom-shape>
            <draw:custom-shape draw:style-name="gr8" draw:text-style-name="P2" draw:layer="layout" svg:width="4cm" svg:height="0.9cm" svg:x="31.9cm" svg:y="38cm">
              <text:p text:style-name="P1">1.10^-7</text:p>
              <draw:enhanced-geometry svg:viewBox="0 0 21600 21600" draw:type="rectangle" draw:enhanced-path="M 0 0 L 21600 0 21600 21600 0 21600 0 0 Z N"/>
            </draw:custom-shape>
          </draw:g>
          <draw:custom-shape draw:style-name="gr9" draw:text-style-name="P4" draw:layer="layout" svg:width="7.8cm" svg:height="3.3cm" svg:x="28cm" svg:y="38.9cm">
            <text:p text:style-name="P1">Power supply</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4" draw:text-style-name="P1" draw:layer="layout" draw:line-skew="7.65cm" svg:x1="15.895cm" svg:y1="18.874cm" svg:x2="31.9cm" svg:y2="36cm" draw:start-shape="id52" draw:start-glue-point="7" draw:end-shape="id82" draw:end-glue-point="0" svg:d="M15895 18874v16726h16005v400" svg:viewBox="0 0 16006 1712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18.9cm" fo:page-height="84.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1-28T10:00:14.589000000</meta:creation-date>
    <dc:date>2022-09-28T14:37:05.589000000</dc:date>
    <meta:editing-duration>PT4H17M44S</meta:editing-duration>
    <meta:editing-cycles>22</meta:editing-cycles>
    <meta:generator>LibreOffice/6.0.7.3$Windows_X86_64 LibreOffice_project/dc89aa7a9eabfd848af146d5086077aeed2ae4a5</meta:generator>
    <meta:document-statistic meta:object-count="487"/>
  </office:meta>
</office:document-meta>
</file>